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 P E N B A R E K E N N I S G E V I N G HET NEMEN VAN EEN DEFINITIEF VERKEERSBESLUIT inzake het instellen van een parkeerverbod voor derden i.v.m. het instellen van een algemene gehandicaptenparkeerplaats op een gedeelte van de laad- en losplaats aan de zijkant van het pand Schoneveld 1 te Breskens.</text:p>
      <text:section text:name="regeling_id1-3-2" text:style-name="regeling">
        <text:section text:name="aanhef_id1-3-2-1" text:style-name="aanhef"/>
        <text:section text:name="regeling-tekst_id1-3-2-2" text:style-name="regeling-tekst">
          <text:section text:name="tekst_id1-3-2-2-1" text:style-name="tekst">
            <text:p text:style-name="tussenkopcur"/>
            <text:p text:style-name="common-al">Burgemeester en wethouders van de gemeente Sluis maken bekend dat zij voornemens zijn om de volgende verkeersmaatregel te nemen, bestaande uit het instellen van een parkeerverbod voor derden i.v.m. het inrichten van een algemene gehandicaptenparkeerplaats op een gedeelte van bestaande de laad- en losplaats aan de zijkant van het pand Schoneveld 1 Breskens. Gevraagd is om de toegankelijkheid aldaar voor minder-validen en invalide personen te vergroten. Rekening houdende met het gebruik van die laad- en losplaats door leveranciers kan in de avonduren na 19.00 tot 01.00 uur geparkeerd worden door houders van een geldige gehandicaptenparkeerkaart.</text:p>
            <text:p text:style-name="common-al">De belangen van het in stand houden van de weg en het waarborgen van de bruikbaarheid van de weg liggen ten grondslag aan dit verkeersbesluit. Het krachtens artikel 24 B.A.B.W. vereiste advies van de politie is positief inzake dit besluit.</text:p>
            <text:p text:style-name="common-al">Rekening houdende met het vorenstaande zijn wij voornemens een algemene gehandicaptenparkeerplaats te realiseren op vorengenoemde locatie. Op dat parkeervak mag na het aangegeven tijdstip ook worden geparkeerd door houders van een gehandicaptenparkeerkaart.</text:p>
            <text:p text:style-name="common-al">De maatregel zal worden aangeduid door het plaatsen van het verkeersbord volgens model E-06, en een onderbord worden aangebracht met daarop aangegeven het tijdstip van de toegestane gebruikstijden (vanaf 19.00 tot 01.00 uur). Een en ander zoals op de bijbehorende situatietekening is aangegeven. </text:p>
            <text:p text:style-name="common-al">Deze bekendmaking inclusief de situatietekening liggen met ingang van 10 december 2025 zes weken ter inzage tijdens de openingsuren van het Klanten Contact Centrum (KCC), Nieuwstraat 22 te Oostburg. Tijdens de periode van ter inzage legging kunnen zowel mondeling als schriftelijk zienswijzen worden ingebracht. Zij moeten worden gericht aan ons college en worden verzonden aan Burgemeester en Wethouders van Sluis, Postbus 27, 4500 AA Oostburg. De termijn van zes weken vangt aan op de dag na de datum van publicatie van dit beslui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Oostburg, 10 december 2025</text:span></text:p>
            <text:p><text:span text:style-name="functie">Hoogachtend, </text:span></text:p>
            <text:p><text:span text:style-name="functie">Burgemeester en Wethouders van 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3105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5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luis</meta:user-defined>
    <meta:user-defined meta:name="OVERHEID.Gemeente/OVERHEID.authority">Sluis</meta:user-defined>
    <meta:user-defined meta:name="OVERHEID.Informatietype/DC.type">officiële publicatie</meta:user-defined>
    <meta:user-defined meta:name="OVERHEIDop.Rubriek/DC.type">verkeersbesluit of -mededeling</meta:user-defined>
    <meta:user-defined meta:name="OVERHEID.Gemeente/DCTERMS.publisher">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uis - Het nemen van een definitief verkeersbesluit inzake het instellen van een algemene gehandicaptenparkeerplaats - Schoneveld 1, 4511 HR Bresken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andaatnota 3-12-2025</meta:user-defined>
    <meta:user-defined meta:name="OVERHEIDop.verkeersbordcode">E6</meta:user-defined>
    <dc:language>nl</dc:language>
    <meta:user-defined meta:name="OVERHEIDop.locatietype/OVERHEIDop.gebiedsmarkering">Punt</meta:user-defined>
    <meta:user-defined meta:name="DC.title">O P E N B A R E K E N N I S G E V I N G HET NEMEN VAN EEN DEFINITIEF VERKEERSBESLUIT inzake het instellen van een parkeerverbod voor derden i.v.m. het instellen van een algemene gehandicaptenparkeerplaats op een gedeelte van de laad- en losplaats aan de zijkant van het pand Schoneveld 1 te Breskens.</meta:user-defined>
    <meta:user-defined meta:name="DCTERMS.W3CDTF/DCTERMS.available">2025-12-10</meta:user-defined>
    <meta:user-defined meta:name="OVERHEIDop.externeBijlage">Situatietekening|exb-2025-44744</meta:user-defined>
    <meta:user-defined meta:name="DCTERMS.W3CDTF/OVERHEIDop.jaargang">2025</meta:user-defined>
    <meta:user-defined meta:name="OVERHEIDop.publicationIssue">531059</meta:user-defined>
    <meta:user-defined meta:name="OVERHEIDop.GmbID/DC.identifier">gmb-2025-531059</meta:user-defined>
    <meta:user-defined meta:name="OVERHEIDop.versieInformatie"/>
  </office:meta>
</office:document-meta>
</file>