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 Nieuwjaarsreceptie Healthy Vibes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januari 2026 17:00 – 1:00</text:p>
            <text:p text:style-name="common-al">Locatie/adres  : Twiskeweg 97 Oostzaan</text:p>
            <text:p text:style-name="common-al">Verzenddatum  : 27 november 2025</text:p>
            <text:p text:style-name="common-al">Datum melding vergunning     : 18 september 2025</text:p>
            <text:p text:style-name="common-al">Zaaknummer  : 187950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10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9506</meta:user-defined>
    <dc:language>nl</dc:language>
    <meta:user-defined meta:name="OVERHEIDop.locatietype/OVERHEIDop.gebiedsmarkering">Adres</meta:user-defined>
    <meta:user-defined meta:name="DC.title">Ontheffing Artikel 35 - Nieuwjaarsreceptie Healthy Vibes Oostzaan</meta:user-defined>
    <meta:user-defined meta:name="DCTERMS.W3CDTF/DCTERMS.available">2025-12-05</meta:user-defined>
    <meta:user-defined meta:name="DCTERMS.W3CDTF/OVERHEIDop.jaargang">2025</meta:user-defined>
    <meta:user-defined meta:name="OVERHEIDop.publicationIssue">531058</meta:user-defined>
    <meta:user-defined meta:name="OVERHEIDop.GmbID/DC.identifier">gmb-2025-531058</meta:user-defined>
    <meta:user-defined meta:name="OVERHEIDop.versieInformatie"/>
  </office:meta>
</office:document-meta>
</file>