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en uitbreiden van een woonhuis , Kerkstraat 12, 6301B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1656 voor een Omgevingsvergunning op locatie Kerkstraat 12, 6301BX Valkenburg. De vergunning is Akkoord. Het besluit betreft het verbouwen en uitbreiden van een woonhuis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105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56</meta:user-defined>
    <meta:user-defined meta:name="DCTERMS.abstract">Betreft:  Besluit op locatie Kerkstraat 12, 6301BX Valkenburg</meta:user-defined>
    <dc:language>nl</dc:language>
    <meta:user-defined meta:name="DC.title">Kennisgeving besluit op aanvraag het verbouwen en uitbreiden van een woonhuis , Kerkstraat 12, 6301BX Valkenburg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743</meta:user-defined>
    <meta:user-defined meta:name="OVERHEIDop.publicationIssue">531057</meta:user-defined>
    <meta:user-defined meta:name="OVERHEIDop.GmbID/DC.identifier">gmb-2025-531057</meta:user-defined>
    <meta:user-defined meta:name="OVERHEIDop.versieInformatie"/>
  </office:meta>
</office:document-meta>
</file>