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ijkermakersstraat 146 - Spijkermanstraat ter hoogte van huis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aanpassen van een LD-net ten behoeve van het verwijderen van een G4 aansluiting voor de periode van 15 december 2025 tot en met 12 juni 2026 ter hoogte van Spijkermakersstraat 146</text:p>
            <text:p text:style-name="common-al"/>
            <text:p text:style-name="common-al">Ons kenmerk: 022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ijkermakersstraat 146 - Spijkermanstraat ter hoogte van huisnummer 146</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9IBA25/9056976</meta:user-defined>
    <meta:user-defined meta:name="DCTERMS.abstract">Werkzaamheden voor het aanpassen van een LD-net ten behoeve van het verwijderen van een G4 aansluiting voor de periode van 15 december 2025 tot en met 12 juni 2026 ter hoogte van Spijkermakersstraat 1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ijkermakersstraat 146 - Spijkermanstraat ter hoogte van huisnummer 146 te Den Haag</meta:user-defined>
    <meta:user-defined meta:name="DCTERMS.W3CDTF/DCTERMS.available">2025-12-05</meta:user-defined>
    <meta:user-defined meta:name="OVERHEIDop.externeBijlage">Bijlage_61373836_voor_bekendmaking|exb-2025-44742</meta:user-defined>
    <meta:user-defined meta:name="DCTERMS.W3CDTF/OVERHEIDop.jaargang">2025</meta:user-defined>
    <meta:user-defined meta:name="OVERHEIDop.publicationIssue">531052</meta:user-defined>
    <meta:user-defined meta:name="OVERHEIDop.GmbID/DC.identifier">gmb-2025-531052</meta:user-defined>
    <meta:user-defined meta:name="OVERHEIDop.versieInformatie"/>
  </office:meta>
</office:document-meta>
</file>