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kozijn en deur naar de voorgevel van de aanbouw, Kloosterstraat 45, 6004K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kozijn en deur naar de voorgevel van de aanbouw op de locatie Kloosterstraat 45, 6004KM Weert. De aanvraag om omgevingsvergunning is ontvangen op 5 februari 2025 en is geregistreerd onder zaaknummer Z2025-000002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locatie Kloosterstraat 45, 6004KM Weert</meta:user-defined>
    <dc:language>nl</dc:language>
    <meta:user-defined meta:name="OVERHEIDop.locatietype/OVERHEIDop.gebiedsmarkering">Vlak</meta:user-defined>
    <meta:user-defined meta:name="DC.title">Aanvraag Omgevingsvergunning voor het verplaatsen van een kozijn en deur naar de voorgevel van de aanbouw, Kloosterstraat 45, 6004KM Weert</meta:user-defined>
    <meta:user-defined meta:name="DCTERMS.W3CDTF/DCTERMS.available">2025-02-07</meta:user-defined>
    <meta:user-defined meta:name="DCTERMS.W3CDTF/OVERHEIDop.jaargang">2025</meta:user-defined>
    <meta:user-defined meta:name="OVERHEIDop.publicationIssue">53105</meta:user-defined>
    <meta:user-defined meta:name="OVERHEIDop.GmbID/DC.identifier">gmb-2025-53105</meta:user-defined>
    <meta:user-defined meta:name="OVERHEIDop.versieInformatie"/>
  </office:meta>
</office:document-meta>
</file>