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 op of aan de weg</text:span>, van 8 december 2025 tot en met 15 december 2025, in Rijen, Schoorveken, parkeervakken t.h.v. huisnummer 52-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04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4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Ingekomen aanvragen vergunningen APV en bijzondere wet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49</meta:user-defined>
    <meta:user-defined meta:name="OVERHEIDop.GmbID/DC.identifier">gmb-2025-531049</meta:user-defined>
    <meta:user-defined meta:name="OVERHEIDop.versieInformatie"/>
  </office:meta>
</office:document-meta>
</file>