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driaan Loosjesstraat 31 2032MA Haarlem, 0392-2025-0157699, het plaatsen van een dakkapel aan de voorzijde van de woning, verzonden 0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10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769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driaan Loosjesstraat 31 2032MA Haarlem, 0392-2025-0157699, het plaatsen van een dakkapel aan de voorzijde van de woning, verzonden 03-12-202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43</meta:user-defined>
    <meta:user-defined meta:name="OVERHEIDop.GmbID/DC.identifier">gmb-2025-531043</meta:user-defined>
    <meta:user-defined meta:name="OVERHEIDop.versieInformatie"/>
  </office:meta>
</office:document-meta>
</file>