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uweg naast nummer 32, Loenen, het oprichten van 2 woningen e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12-2025</text:p>
            <text:p text:style-name="common-al">Zaaknummer:  0200600956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1042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04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04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09566</meta:user-defined>
    <dc:language>nl</dc:language>
    <meta:user-defined meta:name="OVERHEIDop.locatietype/OVERHEIDop.gebiedsmarkering">Vlak</meta:user-defined>
    <meta:user-defined meta:name="DC.title">Aanvraag Omgevingsvergunning Reuweg naast nummer 32, Loenen, het oprichten van 2 woningen en een bijgebouw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042</meta:user-defined>
    <meta:user-defined meta:name="OVERHEIDop.GmbID/DC.identifier">gmb-2025-531042</meta:user-defined>
    <meta:user-defined meta:name="OVERHEIDop.versieInformatie"/>
  </office:meta>
</office:document-meta>
</file>