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ondergrondse container Kanaalweg te Vian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
            <text:span text:style-name="nadrukvet">Gelet op:</text:span>
          </text:p>
            <text:list text:style-name="id1-3-2-1-1-4">
              <text:list-item text:style-override="id1-3-2-1-1-4-1">
                <text:number>-</text:number>
                <text:p text:style-name="al">De strategienota 2021-2025 ‘Samen voor een afvalvrije en schone gemeente’ </text:p>
              </text:list-item>
              <text:list-item text:style-override="id1-3-2-1-1-4-2">
                <text:number>-</text:number>
                <text:p text:style-name="al">Het Plaatsingsbesluit ondergrondse containers grondgebied voormalige gemeente Vianen besluit van 22 februari 2022 en de aanvulling op 5 april 2022. </text:p>
              </text:list-item>
            </text:list>
            <text:p text:style-name="al">
            <text:span text:style-name="nadrukvet">Overwegende dat: </text:span>
          </text:p>
            <text:list text:style-name="id1-3-2-1-1-6">
              <text:list-item text:style-override="id1-3-2-1-1-6-1">
                <text:number>-</text:number>
                <text:p text:style-name="al">De gemeente verantwoordelijk is voor de inzameling van huishoudelijk afval (papier en restafval).</text:p>
              </text:list-item>
              <text:list-item text:style-override="id1-3-2-1-1-6-2">
                <text:number>-</text:number>
                <text:p text:style-name="al">Op basis van het plaatsingsbesluit ondergrondse containers grondgebied voormalige gemeente Vianen drie ondergrondse containers (twee ondergrondse restafvalcontainers en een ondergrondse papiercontainer) geplaatst zijn aan de Zomerdijk in Vianen.</text:p>
              </text:list-item>
              <text:list-item text:style-override="id1-3-2-1-1-6-3">
                <text:number>-</text:number>
                <text:p text:style-name="al">Na plaatsing van deze ondergrondse containers aan de Zomerdijk te Vianen is gebleken dat deze aan de Zomerdijk te veel overlast veroorzaken en ook onveilig zijn, als de containers geleegd moeten worden. </text:p>
              </text:list-item>
              <text:list-item text:style-override="id1-3-2-1-1-6-4">
                <text:number>-</text:number>
                <text:p text:style-name="al">Na onderzoek van verschillende alternatieven de groenstrook aan de westzijde van de Kanaalweg als enige locatie geschikt is bevonden voor het plaatsen van een ondergrondse restafvalcontainer en als nieuwe locatie is gekozen. </text:p>
              </text:list-item>
              <text:list-item text:style-override="id1-3-2-1-1-6-5">
                <text:number>-</text:number>
                <text:p text:style-name="al">De bewoners voor het afvoeren van hun oud papier en karton naar het milieupark aan Sluiseiland Noord worden verwezen, waar ook een ondergrondse papiercontainer staa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locatie voor een ondergrondse restafvalcontainer aan te wijzen de groenstrook aan de westzijde van de Kanaalweg te Vianen.</text:p>
              </text:list-item>
              <text:list-item text:style-override="id1-3-2-2-1-2-2">
                <text:number>2.</text:number>
                <text:p text:style-name="al">De eerder aangewezen locatie van twee ondergrondse restafvalcontainers en een ondergrondse papiercontainer aan de Zomerdijk in te trekken.</text:p>
              </text:list-item>
            </text:list>
          </text:section>
        </text:section>
        <text:section text:name="nota-toelichting_id1-3-2-3" text:style-name="nota-toelichting">
          <text:p text:style-name="kop_level0"><text:span text:style-name="label"/> <text:span text:style-name="nr"/> </text:p>
          <text:p text:style-name="al">
          <text:span text:style-name="nadrukvet">Niet eens met dit besluit? </text:span>
        </text:p>
          <text:p text:style-name="al">Bent u het niet eens met dit besluit? En bent u belanghebbende? Dan kunt u binnen zes (6) weken na de dag waarop dit besluit is bekendgemaakt in het Gemeenteblad een beroepschrift sturen aan de Afdeling bestuursrechtspraak van de Raad van State, Postbus 20019, 2500 EA Den Haag. Hiervoor dient u een bedrag aan griffierecht te betalen.</text:p>
          <text:p text:style-name="al"/>
          <text:p text:style-name="al">
          <text:span text:style-name="nadrukvet">Verzoek om voorlopige voorziening:</text:span>
        </text:p>
          <text:p text:style-name="al">Het indienen van een beroepschrift schort de werking van dit besluit niet op. Kunt u de behandeling van uw beroepschrift niet afwachten? Dan kunt u de Voorzieningenrechter van de Afdeling bestuursrechtspraak verzoeken om een voorlopige voorziening te treffen. </text:p>
          <text:p text:style-name="al"/>
          <text:p text:style-name="al">Het verzoekschrift stuurt u aan de Raad van State, ter attentie van de Voorzieningenrechter van de Afdeling bestuursrechtspraak, Postbus 20019, 2500 EA Den Haag. Voor het doen van een verzoek tot voorlopige voorziening zijn griffierechten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0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Plaatsingsbesluit ondergrondse containers grondgebied voormalige gemeente Vianen besluit van 22 februari 2022 en de aanvulling op 5 april 2022]|[https://zoek.officielebekendmakingen.nl/gmb-2022-172438.html</meta:user-defined>
    <meta:user-defined meta:name="DCTERMS.alternative">Aanwijsbesluit ondergrondse container Kanaalweg te Vianen</meta:user-defined>
    <dc:language>nl</dc:language>
    <meta:user-defined meta:name="OVERHEIDop.locatietype/OVERHEIDop.gebiedsmarkering">Weg</meta:user-defined>
    <meta:user-defined meta:name="OVERHEIDop.locatietype/OVERHEIDop.gebiedsmarkering">Weg</meta:user-defined>
    <meta:user-defined meta:name="DC.title">Aanwijsbesluit ondergrondse container Kanaalweg te Vianen</meta:user-defined>
    <meta:user-defined meta:name="DCTERMS.W3CDTF/DCTERMS.available">2025-12-08</meta:user-defined>
    <meta:user-defined meta:name="DCTERMS.W3CDTF/OVERHEIDop.jaargang">2025</meta:user-defined>
    <meta:user-defined meta:name="OVERHEIDop.publicationIssue">531041</meta:user-defined>
    <meta:user-defined meta:name="OVERHEIDop.betreftRegeling">CVDR748943_1</meta:user-defined>
    <meta:user-defined meta:name="OVERHEIDop.GmbID/DC.identifier">gmb-2025-531041</meta:user-defined>
    <meta:user-defined meta:name="xs:date/OVERHEIDop.startdatum">2025-12-09</meta:user-defined>
    <meta:user-defined meta:name="OVERHEIDop.versieInformatie"/>
  </office:meta>
</office:document-meta>
</file>