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ikshilweg 2, Grijp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bben wij een melding DSO 2025112801547 ontvangen van Arco de Visser B.V. voor het toepassen van grond.</text:p>
            <text:p text:style-name="common-al">Het gaat om een melding in het kader van het Besluit activiteiten leefomgeving (Bal), over het toepassen van 1107 kuub grond locatie Rorikshilweg 2 te Grijpskerke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8961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5 december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10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rikshilweg 2, Grijpskerke, Melding Besluit activiteiten leefomgev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34</meta:user-defined>
    <meta:user-defined meta:name="OVERHEIDop.GmbID/DC.identifier">gmb-2025-531034</meta:user-defined>
    <meta:user-defined meta:name="OVERHEIDop.versieInformatie"/>
  </office:meta>
</office:document-meta>
</file>