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Zuiderveldsweg 6, 7468M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Zuiderveldsweg 6, 7468MA Enter. De melding is geregistreerd onder nummer Z2025-0000465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10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57</meta:user-defined>
    <meta:user-defined meta:name="DCTERMS.abstract">Betreft: Melding op locatie Zuiderveldsweg 6, 7468MA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Zuiderveldsweg 6, 7468MA En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33</meta:user-defined>
    <meta:user-defined meta:name="OVERHEIDop.GmbID/DC.identifier">gmb-2025-531033</meta:user-defined>
    <meta:user-defined meta:name="OVERHEIDop.versieInformatie"/>
  </office:meta>
</office:document-meta>
</file>