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inkelpand, inrichten winkelpand, gevelreclame en vervangen uitval zonnescherm (BOPA), Nieuwe Rijn 31 2312J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5905</text:p>
            <text:p text:style-name="common-al">
            <text:span text:style-name="nadrukvet">Ingekomen:</text:span> 05-06-2025</text:p>
            <text:p text:style-name="common-al">
            <text:span text:style-name="nadrukvet">Datum besluit:</text:span> 03-12-2025</text:p>
            <text:p text:style-name="common-al">
            <text:span text:style-name="nadrukvet">Locatie:</text:span> Nieuwe Rijn 31 2312JE Leiden</text:p>
            <text:p text:style-name="common-al">
            <text:span text:style-name="nadrukvet">Projectomschrijving:</text:span> verbouw winkelpand, inrichten winkelpand, gevelreclame en vervangen uitval zonnescherm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59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0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5905</meta:user-defined>
    <meta:user-defined meta:name="DCTERMS.abstract">verbouw winkelpand, inrichten winkelpand, gevelreclame en vervangen uitval zonnescherm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winkelpand, inrichten winkelpand, gevelreclame en vervangen uitval zonnescherm (BOPA), Nieuwe Rijn 31 2312JE Leiden</meta:user-defined>
    <meta:user-defined meta:name="DCTERMS.W3CDTF/DCTERMS.available">2025-12-11</meta:user-defined>
    <meta:user-defined meta:name="DCTERMS.W3CDTF/OVERHEIDop.jaargang">2025</meta:user-defined>
    <meta:user-defined meta:name="OVERHEIDop.externeBijlage">LEIDEN_202510_GFO_ZAKEN_822909_Samenvatting 003|exb-2025-44741</meta:user-defined>
    <meta:user-defined meta:name="OVERHEIDop.publicationIssue">531030</meta:user-defined>
    <meta:user-defined meta:name="OVERHEIDop.GmbID/DC.identifier">gmb-2025-531030</meta:user-defined>
    <meta:user-defined meta:name="OVERHEIDop.versieInformatie"/>
  </office:meta>
</office:document-meta>
</file>