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twee-onder-één kapwoning op de locatie van Spiegelstraat 25 en 27, 7391N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5</text:p>
            <text:p text:style-name="common-al">Kenmerk: Z2024-00001798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9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798</meta:user-defined>
    <meta:user-defined meta:name="DCTERMS.abstract">van Spiegelstraat 25 en 27, 7391NC Twello</meta:user-defined>
    <dc:language>nl</dc:language>
    <meta:user-defined meta:name="OVERHEIDop.locatietype/OVERHEIDop.gebiedsmarkering">Vlak</meta:user-defined>
    <meta:user-defined meta:name="DC.title">Omgevingsvergunning verleend voor het bouwen van een twee-onder-één kapwoning op de locatie van Spiegelstraat 25 en 27, 7391NC Twel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03</meta:user-defined>
    <meta:user-defined meta:name="OVERHEIDop.GmbID/DC.identifier">gmb-2025-53103</meta:user-defined>
    <meta:user-defined meta:name="OVERHEIDop.versieInformatie"/>
  </office:meta>
</office:document-meta>
</file>