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in Tanthof West naar aanleiding van een inspectie, 262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xx Delft| het vervangen van dode of zieke bomen in Tanthof West naar aanleiding van een inspectie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0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09</meta:user-defined>
    <meta:user-defined meta:name="DCTERMS.abstract">Vervangen van 13 bomen Tanthof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in Tanthof West naar aanleiding van een inspectie, 2622xx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29</meta:user-defined>
    <meta:user-defined meta:name="OVERHEIDop.GmbID/DC.identifier">gmb-2025-531029</meta:user-defined>
    <meta:user-defined meta:name="OVERHEIDop.versieInformatie"/>
  </office:meta>
</office:document-meta>
</file>