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Nadere regels afvalinzameling voor inwoners met mobiliteitsbeperking(en)</text:p>
      <text:section text:name="regeling_id1-3-2" text:style-name="regeling">
        <text:section text:name="aanhef_id1-3-2-1" text:style-name="aanhef">
          <text:section text:name="preambule_id1-3-2-1-1" text:style-name="preambule">
            <text:p text:style-name="al">
            <text:span text:style-name="nadrukvet">Gelet op:</text:span>
          </text:p>
            <text:p text:style-name="al">Artikel 3, lid 1, van de Gemeenschappelijke Regeling Bedrijfsvoeringsorganisatie Waardlanden,</text:p>
            <text:p text:style-name="al">Artikel 3, lid 2, van de Afvalstoffenverordening gemeente Vijfheerenlanden 2023</text:p>
            <text:p text:style-name="al"/>
            <text:p text:style-name="al">
            <text:span text:style-name="nadrukvet">Overwegende dat:</text:span>
          </text:p>
            <text:list text:style-name="id1-3-2-1-1-6">
              <text:list-item text:style-override="id1-3-2-1-1-6-1">
                <text:number>•</text:number>
                <text:p text:style-name="al">inwoners van de gemeente Vijfheerenlanden met mobiliteitsbeperking(en) die tot nu toe gebruik maakten van de regeling ‘Gele deksels’ van de Reinigingsdienst Waardlanden die is gestopt op 31 december 2025, in staat moeten worden gesteld hun huishoudelijk afval te kunnen aanbieden;</text:p>
              </text:list-item>
              <text:list-item text:style-override="id1-3-2-1-1-6-2">
                <text:number>•</text:number>
                <text:p text:style-name="al">genoemde oplossing bijdraagt aan de uitgangspunten van de afvalstoffenverordening van de gemeente Vijfheerenlanden, zoals de bescherming van het milieu en het bevorderen van gescheiden afvalinzameling.</text:p>
              </text:list-item>
            </text:list>
            <text:p text:style-name="al">
            <text:span text:style-name="nadrukvet">Besluit: </text:span>
          </text:p>
            <text:p text:style-name="al">vast te stellen de nadere regels afvalinzameling voor inwoners met mobiliteitsbeperk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Mini-container: een standaard huisvuilcontainer met een geel deksel van 240L die ter beschikking wordt gesteld door de afvalinzamelaar aan inwoners met mobiliteitsbeperking(en). </text:p>
              </text:list-item>
              <text:list-item text:style-override="id1-3-2-2-1-3-2">
                <text:number>•</text:number>
                <text:p text:style-name="al">Doelgroep: een inwoner van de gemeente Vijfheerenlanden die tot nu toe gebruik maakte van de regeling ‘Gele deksels’ van de Reinigingsdienst Waardlanden die is gestopt op 31 december 2025 en die wegens mobiliteitsbeperking(en) niet in staat is om zelfstandig huishoudelijk afval naar een ondergrondse container te brengen of te kunnen openen zonder hulpmiddelen en geen huisgenoten heeft, die dat kunnen doen. </text:p>
              </text:list-item>
              <text:list-item text:style-override="id1-3-2-2-1-3-3">
                <text:number>•</text:number>
                <text:p text:style-name="al">Mobiliteitsbeperking(en): een inwoner met mobiliteitsbeperking(en) die niet zelfstandig de ondergrondse container kan bereiken zonder het gebruik van een hulpmiddel en/of niet zelfstandig de ondergrondse container kan gebruiken (openen en sluiten). </text:p>
              </text:list-item>
              <text:list-item text:style-override="id1-3-2-2-1-3-4">
                <text:number>•</text:number>
                <text:p text:style-name="al">Afvalstoffenverordening: de Afvalstoffenverordening gemeente Vijfheerenlanden 2023.</text:p>
              </text:list-item>
              <text:list-item text:style-override="id1-3-2-2-1-3-5">
                <text:number>•</text:number>
                <text:p text:style-name="al">Leegfrequentie: Het aantal keer dat een mini-container wordt geleegd.</text:p>
              </text:list-item>
              <text:list-item text:style-override="id1-3-2-2-1-3-6">
                <text:number>•</text:number>
                <text:p text:style-name="al">Reinigingsdienst Waardlanden: GR Waardlanden is de afvalinzamelaar die in opdracht van de gemeente het huishoudelijk afval inzamelt in de gemeente Vijfheerenlanden. Waardlanden BV is hiervan een onderdeel.</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text:number>
                <text:p text:style-name="al">Het bieden van een passende oplossing voor inwoners die door mobiliteitsbeperking(en) geen gebruik van een ondergrondse container kunnen maken, zodat zij op een aan inwoners zonder beperkingen gelijkwaardige manier hun huishoudelijk afval kunnen aanbieden;</text:p>
              </text:list-item>
              <text:list-item text:style-override="id1-3-2-2-2-2-2">
                <text:number>•</text:number>
                <text:p text:style-name="al">Het ondersteunen van de uitgangspunten van de afvalstoffenverordening van de gemeente Vijfheerenlanden, zoals de bescherming van het milieu en het bevorderen van gescheiden afvalinzameling.</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1">
                <text:number>•</text:number>
                <text:p text:style-name="al">De inwoners die gebruik maakten van de regeling ‘Gele deksels’ van de Reinigingsdienst Waardlanden die is gestopt op 31 december 2025. </text:p>
              </text:list-item>
              <text:list-item text:style-override="id1-3-2-2-3-2-2">
                <text:number>•</text:number>
                <text:p text:style-name="al">Het gaat dan om inwoners met mobiliteitsbeperking(en), die niet in staat zijn zelfstandig gebruik te maken van een ondergrondse container die maximaal 250 meter gerekend vanaf de woning staat. </text:p>
              </text:list-item>
            </text:list>
          </text:section>
          <text:section text:name="artikel_id1-3-2-2-4" text:style-name="artikel">
            <text:p text:style-name="artikel_kop_titel"><text:span text:style-name="artikel_kop_label">ARTIKEL</text:span> <text:span text:style-name="artikel_kop_nr">4.</text:span> Diensten</text:p>
            <text:p text:style-name="al">Eigenaren of huurders van een woning blijven de beschikking houden over de mini-container met geel deksel gebaseerd op de door Waardlanden aangeboden dienstverlening. </text:p>
            <text:p text:style-name="al">De leegfrequentie van deze mini-container is 1x per 2 weken. </text:p>
          </text:section>
          <text:section text:name="artikel_id1-3-2-2-5" text:style-name="artikel">
            <text:p text:style-name="artikel_kop_titel"><text:span text:style-name="artikel_kop_label">ARTIKEL</text:span> <text:span text:style-name="artikel_kop_nr">5.</text:span> Aanvragen</text:p>
            <text:p text:style-name="al">Er is gedurende de looptijd van 1 jaar van deze tijdelijke nadere regels geen mogelijkheid voor nieuwe aanmeldingen. Het college van burgemeesters en wethouders beslist in 2026 over eventuele nieuwe regels vanaf 1 januari 2027. </text:p>
          </text:section>
          <text:section text:name="artikel_id1-3-2-2-6" text:style-name="artikel">
            <text:p text:style-name="artikel_kop_titel"><text:span text:style-name="artikel_kop_label">ARTIKEL</text:span> <text:span text:style-name="artikel_kop_nr">6.</text:span> Verplichtingen van de inwoner die een container ontvangt </text:p>
            <text:list text:style-name="id1-3-2-2-6-2">
              <text:list-item text:style-override="id1-3-2-2-6-2-1">
                <text:number>•</text:number>
                <text:p text:style-name="al">De inwoner is verantwoordelijk voor het correct aanbieden van huishoudelijk afval in de container.</text:p>
              </text:list-item>
              <text:list-item text:style-override="id1-3-2-2-6-2-2">
                <text:number>•</text:number>
                <text:p text:style-name="al">De container wordt uitsluitend gebruikt voor huishoudelijk afval van de inwoner(s) op het desbetreffende adres.</text:p>
              </text:list-item>
              <text:list-item text:style-override="id1-3-2-2-6-2-3">
                <text:number>•</text:number>
                <text:p text:style-name="al">Misbruik van deze regels kan leiden tot inname van de container door de gemeente.</text:p>
              </text:list-item>
            </text:list>
          </text:section>
          <text:section text:name="artikel_id1-3-2-2-7" text:style-name="artikel">
            <text:p text:style-name="artikel_kop_titel"><text:span text:style-name="artikel_kop_label">ARTIKEL</text:span> <text:span text:style-name="artikel_kop_nr">7.</text:span> Bijzondere bepalingen</text:p>
            <text:list text:style-name="id1-3-2-2-7-2">
              <text:list-item text:style-override="id1-3-2-2-7-2-1">
                <text:number>•</text:number>
                <text:p text:style-name="al">Gebruikers van deze tijdelijke nadere regels hebben een mini-container voor restafval met geel deksel in bruikleen van Waardlanden BV.</text:p>
              </text:list-item>
              <text:list-item text:style-override="id1-3-2-2-7-2-2">
                <text:number>•</text:number>
                <text:p text:style-name="al">Contact over de dienstverlening verloopt via Waardlanden BV.</text:p>
              </text:list-item>
            </text:list>
          </text:section>
          <text:section text:name="artikel_id1-3-2-2-8" text:style-name="artikel">
            <text:p text:style-name="artikel_kop_titel"><text:span text:style-name="artikel_kop_label">ARTIKEL</text:span> <text:span text:style-name="artikel_kop_nr">8.</text:span> Kosten </text:p>
            <text:p text:style-name="al">De kosten per lediging en de huur van de mini-container worden vergoed door de gemeente. </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de gemeente Vijfheerenlanden kan van de bepalingen in deze regels afwijken voor zover de strikte toepassing zou leiden tot een onredelijke beslissing gelet op het belang van deze regels.</text:p>
          </text:section>
          <text:section text:name="artikel_id1-3-2-2-10" text:style-name="artikel">
            <text:p text:style-name="artikel_kop_titel"><text:span text:style-name="artikel_kop_label">ARTIKEL</text:span> <text:span text:style-name="artikel_kop_nr">10.</text:span> Inwerkingtreding</text:p>
            <text:p text:style-name="al">Deze nadere regels worden aangehaald als: Tijdelijke nadere regels afvalinzameling voor inwoners met mobiliteitsbeperking(en).</text:p>
            <text:p text:style-name="al">Deze nadere regels treden op 1 januari 2026 in werking en gelden tot en met 31 december 2026.</text:p>
          </text:section>
        </text:section>
        <text:section text:name="regeling-sluiting_id1-3-2-3" text:style-name="regeling-sluiting">
          <text:section text:name="ondertekening_id1-3-2-3-1">
            <text:p><text:span text:style-name="functie">Aldus vastgesteld op 25 november 2025.</text:span></text:p>
            <text:p><text:span text:style-name="functie">Burgemeester en wethouders van de gemeente Vijfheerenlanden,</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0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DC.source">Artikel 3, lid 2, van de Afvalstoffenverordening gemeente Vijfheerenlanden 2023]|[https://lokaleregelgeving.overheid.nl/CVDR701705/2#hoofdstuk_2._artikel_3.</meta:user-defined>
    <meta:user-defined meta:name="DC.source">Artikel 3, lid 1, van de Gemeenschappelijke Regeling Bedrijfsvoeringsorganisatie Waardlanden]|[https://lokaleregelgeving.overheid.nl/CVDR734319/1#hoofdstuk_3_artikel_3</meta:user-defined>
    <meta:user-defined meta:name="DCTERMS.alternative">Tijdelijke nadere regels afvalinzameling voor inwoners met mobiliteitsbeperking(en)</meta:user-defined>
    <dc:language>nl</dc:language>
    <meta:user-defined meta:name="OVERHEIDop.locatietype/OVERHEIDop.gebiedsmarkering">Gemeente</meta:user-defined>
    <meta:user-defined meta:name="DC.title">Nadere regels afvalinzameling voor inwoners met mobiliteitsbeperking(en)</meta:user-defined>
    <meta:user-defined meta:name="DCTERMS.W3CDTF/DCTERMS.available">2025-12-08</meta:user-defined>
    <meta:user-defined meta:name="DCTERMS.W3CDTF/OVERHEIDop.jaargang">2025</meta:user-defined>
    <meta:user-defined meta:name="OVERHEIDop.publicationIssue">531028</meta:user-defined>
    <meta:user-defined meta:name="OVERHEIDop.betreftRegeling">CVDR748942_1</meta:user-defined>
    <meta:user-defined meta:name="xs:date/OVERHEIDop.startdatum">2026-01-01</meta:user-defined>
    <meta:user-defined meta:name="xs:date/OVERHEIDop.einddatum">2027-01-01</meta:user-defined>
    <meta:user-defined meta:name="OVERHEIDop.GmbID/DC.identifier">gmb-2025-531028</meta:user-defined>
    <meta:user-defined meta:name="OVERHEIDop.versieInformatie"/>
  </office:meta>
</office:document-meta>
</file>