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Tijdelijke nadere regels Afvalinzameling Rommelmarkten, Maatschappelijke initiatieven en Evenementen </text:p>
      <text:section text:name="regeling_id1-3-2" text:style-name="regeling">
        <text:section text:name="aanhef_id1-3-2-1" text:style-name="aanhef">
          <text:section text:name="preambule_id1-3-2-1-1" text:style-name="preambule">
            <text:p text:style-name="al">
            <text:span text:style-name="nadrukvet">Gelet op</text:span>:</text:p>
            <text:p text:style-name="al">Artikel 3, lid 1, van de Gemeenschappelijke Regeling Bedrijfsvoeringsorganisatie Waardlanden,</text:p>
            <text:p text:style-name="al">Artikel 3, lid 2, van de Afvalstoffenverordening gemeente Vijfheerenlanden 2023</text:p>
            <text:p text:style-name="al"/>
            <text:p text:style-name="al">
            <text:span text:style-name="nadrukvet">Overwegende dat:</text:span>
          </text:p>
            <text:list text:style-name="id1-3-2-1-1-6">
              <text:list-item text:style-override="id1-3-2-1-1-6-1">
                <text:number>•</text:number>
                <text:p text:style-name="al">Rommelmarkten, Maatschappelijke initiatieven en Evenementen tot nu toe gebruik konden maken van een sponsor- of rommelmarktenregeling vanuit de Reinigingsdienst Waardlanden die is gestopt op 31 december 2025, om hun afval in te zamelen. </text:p>
              </text:list-item>
              <text:list-item text:style-override="id1-3-2-1-1-6-2">
                <text:number>•</text:number>
                <text:p text:style-name="al">genoemde oplossing bijdraagt aan de uitgangspunten van de afvalstoffenverordening van de gemeente Vijfheerenlanden, zoals de bescherming van het milieu en het bevorderen van gescheiden afvalinzameling.</text:p>
              </text:list-item>
            </text:list>
            <text:p text:style-name="al">
            <text:span text:style-name="nadrukvet">Besluit: </text:span>
          </text:p>
            <text:p text:style-name="al">Vast te stellen de Tijdelijke nadere regels Afvalinzameling Rommelmarkten, Maatschappelijke initiatieven en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Reinigingsdienst Waardlanden: GR Waardlanden is de afvalinzamelaar die in opdracht van de gemeente het huishoudelijk afval inzamelt in de gemeente Vijfheerenlanden. </text:p>
              </text:list-item>
              <text:list-item text:style-override="id1-3-2-2-1-2-2">
                <text:number>•</text:number>
                <text:p text:style-name="al">Single use plastics: producten van kunststof die slechts één keer of voor korte tijd worden gebruikt voordat ze worden weggegooid. </text:p>
              </text:list-item>
              <text:list-item text:style-override="id1-3-2-2-1-2-3">
                <text:number>•</text:number>
                <text:p text:style-name="al">Aanvrager: een persoon die namens de organisatie van een evenement, maatschappelijk initiatief of rommelmarkt een aanvraag voor het gebruik van de afvalinzameling via Waardlanden BV doet.</text:p>
              </text:list-item>
              <text:list-item text:style-override="id1-3-2-2-1-2-4">
                <text:number>•</text:number>
                <text:p text:style-name="al">Evenement: een georganiseerde activiteit van tijdelijke aard, gericht op vermaak, sport en/of cultuur.</text:p>
              </text:list-item>
              <text:list-item text:style-override="id1-3-2-2-1-2-5">
                <text:number>•</text:number>
                <text:p text:style-name="al">Timmerdorp: evenement voor kinderen die onder begeleiding houtenbouwwerken bouwen en weer afbreken. </text:p>
              </text:list-item>
              <text:list-item text:style-override="id1-3-2-2-1-2-6">
                <text:number>•</text:number>
                <text:p text:style-name="al">Maatschappelijk initiatief: een door burgers of maatschappelijke organisaties geïnitieerd en gedragen activiteit of voorziening, zoals een voedselbank, gericht op het oplossen van sociale vraagstukken of het verbeteren van de leefomgeving. </text:p>
              </text:list-item>
              <text:list-item text:style-override="id1-3-2-2-1-2-7">
                <text:number>•</text:number>
                <text:p text:style-name="al">Rommelmarkt: evenement waarbij een vereniging, stichting of kerkgenootschap tweedehandsspullen verkoopt.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text:number>
                <text:p text:style-name="al">Het bieden van een passende oplossing voor evenementen, maatschappelijke initiatieven en rommelmarkten voor het beperken van afval, de juiste manier van verwerken en het voorkomen van zwerfafval;</text:p>
              </text:list-item>
              <text:list-item text:style-override="id1-3-2-2-2-2-2">
                <text:number>•</text:number>
                <text:p text:style-name="al">Het ondersteunen van de uitgangspunten van de afvalstoffenverordening van de gemeente Vijfheerenlanden, zoals de bescherming van het milieu en het bevorderen van gescheiden afvalinzameling.</text:p>
              </text:list-item>
            </text:list>
          </text:section>
          <text:section text:name="artikel_id1-3-2-2-3" text:style-name="artikel">
            <text:p text:style-name="artikel_kop_titel"><text:span text:style-name="artikel_kop_label">ARTIKEL</text:span> <text:span text:style-name="artikel_kop_nr">3.</text:span> Doelgroep</text:p>
            <text:p text:style-name="al">De gebruikers van de op 1 januari 2026 gestopte ‘Sponsorregeling maatschappelijke initiatieven en evenementen’ en ‘Rommelmarktenregeling’ in het jaar 2024 en/of 2025 van Reinigingsdienst Waardlanden. </text:p>
          </text:section>
          <text:section text:name="artikel_id1-3-2-2-4" text:style-name="artikel">
            <text:p text:style-name="artikel_kop_titel"><text:span text:style-name="artikel_kop_label">ARTIKEL</text:span> <text:span text:style-name="artikel_kop_nr">4</text:span> Voorwaarden </text:p>
            <text:p text:style-name="al">Evenementen- en rommelmarktorganisatoren en organisatoren van maatschappelijke initiatieven die in 2024 en/of 2025 van de sponsor- of rommelmarktenregeling van Reinigingsdienst Waardlanden gebruik hebben gemaakt komen opnieuw in aanmerking voor ondersteuning onder de volgende cumulatieve voorwaarden: </text:p>
            <text:list text:style-name="id1-3-2-2-4-3">
              <text:list-item text:style-override="id1-3-2-2-4-3-1">
                <text:number>1.</text:number>
                <text:p text:style-name="al">Moeten een ideëel, educatief en/of maatschappelijk oogmerk hebben; </text:p>
              </text:list-item>
              <text:list-item text:style-override="id1-3-2-2-4-3-2">
                <text:number>2.</text:number>
                <text:p text:style-name="al">Moeten plaatsvinden binnen Vijfheerenlanden, en primair bedoeld zijn voor de inwoners van de gemeente;</text:p>
              </text:list-item>
              <text:list-item text:style-override="id1-3-2-2-4-3-3">
                <text:number>3.</text:number>
                <text:p text:style-name="al">Moeten openbaar toegankelijk zijn voor alle inwoners; </text:p>
              </text:list-item>
              <text:list-item text:style-override="id1-3-2-2-4-3-4">
                <text:number>4.</text:number>
                <text:p text:style-name="al">Mogen geen winstoogmerk hebben, dan wel hun winst volledig ten gunste doen van een doel met een ideëel, educatief en/of maatschappelijk oogmerk; </text:p>
              </text:list-item>
              <text:list-item text:style-override="id1-3-2-2-4-3-5">
                <text:number>5.</text:number>
                <text:p text:style-name="al">Moeten een evenementenvergunning hebben, krijgen, of hiervan zijn gevrijwaard. </text:p>
              </text:list-item>
              <text:list-item text:style-override="id1-3-2-2-4-3-6">
                <text:number>6.</text:number>
                <text:p text:style-name="al">Moeten zich houden aan Single-Use-Plastics (SUP) richtlijnen conform landelijke wetgeving.</text:p>
              </text:list-item>
            </text:list>
          </text:section>
          <text:section text:name="artikel_id1-3-2-2-5" text:style-name="artikel">
            <text:p text:style-name="artikel_kop_titel"><text:span text:style-name="artikel_kop_label">ARTIKEL</text:span> <text:span text:style-name="artikel_kop_nr">5.</text:span> Aanvullende bepalingen</text:p>
            <text:list text:style-name="id1-3-2-2-5-2">
              <text:list-item text:style-override="id1-3-2-2-5-2">
                <text:number>1.</text:number>
                <text:p text:style-name="al">In het streven om organisatoren van evenementen, rommelmarkten en maatschappelijke initiatieven te ‘ontzorgen’ vindt ondersteuning bij voorkeur plaats in de vorm van gratis dienstverlening tot het in artikel 7 gestelde maximum per evenement, rommelmarkt of maatschappelijk initiatief. Daarbij gaat het om de volgende dienstverlening voor evenementen: </text:p>
                <text:list text:style-name="id1-3-2-2-5-2-3">
                  <text:list-item text:style-override="id1-3-2-2-5-2-3-1">
                    <text:number>a.</text:number>
                    <text:p text:style-name="al">Het aanleveren, (tussentijds) legen, ophalen en schoonmaken van afval(rol)containers: in de formaten 240 liter en 1.100 liter, gescheiden voor de afvalfracties restafval, papier, glas en plastic afval; </text:p>
                  </text:list-item>
                  <text:list-item text:style-override="id1-3-2-2-5-2-3-2">
                    <text:number>b.</text:number>
                    <text:p text:style-name="al">Het (gescheiden) afvoeren en verwerken van de afvalfracties. </text:p>
                  </text:list-item>
                </text:list>
              </text:list-item>
              <text:list-item text:style-override="id1-3-2-2-5-3">
                <text:number>2.</text:number>
                <text:p text:style-name="al">Voor de dienstverlening voor rommelmarkten gaat het ook (naast de hierboven genoemde dienstverlening voor evenementen) om 40 kuub afzetcontainers.</text:p>
              </text:list-item>
              <text:list-item text:style-override="id1-3-2-2-5-4">
                <text:number>3.</text:number>
                <text:p text:style-name="al">Slechts in gevallen waar organisator en beoogd afvalverwerker Waardlanden BV niet tot overeenstemming komen, kan de organisator voor het afvoeren en verwerken van afval een andere afvalverwerker contracteren. Voor het aangaan van het contract dient de organisator in overleg te treden met de gemeente. Na goedkeuring kan de factuur van de gecontracteerde partij aan de gemeente toegestuurd worden ter betaling. </text:p>
              </text:list-item>
              <text:list-item text:style-override="id1-3-2-2-5-5">
                <text:number>4.</text:number>
                <text:p text:style-name="al">De organisator van het evenement doet er alles aan om afval te voorkomen dan wel de verspreiding daarvan tegen te gaan. </text:p>
              </text:list-item>
              <text:list-item text:style-override="id1-3-2-2-5-6">
                <text:number>5.</text:number>
                <text:p text:style-name="al">Om onnodige verspreiding van evenementenafval te voorkomen is het van belang voldoende afval(rol)containers te plaatsen. De organisator van het evenement laat zich door Waardlanden BV adviseren omtrent het aantal en de soort locaties voor de afval(rol)containers. </text:p>
              </text:list-item>
              <text:list-item text:style-override="id1-3-2-2-5-7">
                <text:number>6.</text:number>
                <text:p text:style-name="al">Indien de verwachting is dat het merendeel van het evenementenafval wordt veroorzaakt door de betrokken HORECA/MKB (bijv. dranktenten/eetkramen) zal een aanvraag worden afgewezen. Verondersteld mag worden dat de HORECA/MKB in dat geval zelf de kosten van het afvoeren en verwerken van het afval ten laste kan brengen van de winst (winst-oogmerk-toets).</text:p>
              </text:list-item>
              <text:list-item text:style-override="id1-3-2-2-5-8">
                <text:number>7.</text:number>
                <text:p text:style-name="al">Wanneer een evenement al op een andere manier gesponsord wordt of van subsidie wordt voorzien, kan de gemeente dat meenemen in de afweging van deze extra aanvraag. </text:p>
              </text:list-item>
            </text:list>
          </text:section>
          <text:section text:name="artikel_id1-3-2-2-6" text:style-name="artikel">
            <text:p text:style-name="artikel_kop_titel"><text:span text:style-name="artikel_kop_label">ARTIKEL</text:span> <text:span text:style-name="artikel_kop_nr">6.</text:span> Aanvraagprocedure</text:p>
            <text:p text:style-name="al">
            <text:span text:style-name="nadrukcur">Aanvragen containers voor evenementen en rommelmarkten/timmerdorpen</text:span>
          </text:p>
            <text:list text:style-name="id1-3-2-2-6-3">
              <text:list-item text:style-override="id1-3-2-2-6-3-1">
                <text:number>•</text:number>
                <text:p text:style-name="al">Organisatoren van evenementen (incl. rommelmarkten) die in 2024 en/of 2025 door Waardlanden zijn gefaciliteerd, krijgen vanuit de gemeente een aparte mail om aan te geven of zij ook in 2026 gebruik willen maken van afvalinzameling via Waardlanden BV. Organisatoren van rommelmarkten/timmerdorpen maken bij de medewerkers van het team APV kenbaar dat het om een rommelmarkt of timmerdorp gaat.</text:p>
              </text:list-item>
              <text:list-item text:style-override="id1-3-2-2-6-3-2">
                <text:number>•</text:number>
                <text:p text:style-name="al">De termijn waarop moet worden aangevraagd hangt af van het soort evenement (A,B,C uit de evenementenverordening) en kan daarmee oplopen tot 20 weken.</text:p>
              </text:list-item>
              <text:list-item text:style-override="id1-3-2-2-6-3-3">
                <text:number>•</text:number>
                <text:p text:style-name="al">Daarbij geven de organisatoren van evenementen aan wat voor soort afval zij verwachten dat er vrijkomt, hoeveel containers zij denken nodig te hebben en hoe zij afval en verspreiding daarvan tegengaan. Daarbij kunnen ze de milieucoach van Waardlanden om advies vragen.</text:p>
              </text:list-item>
              <text:list-item text:style-override="id1-3-2-2-6-3-4">
                <text:number>•</text:number>
                <text:p text:style-name="al">Het bedrag dat beschikbaar is voor het afvoeren van het afval, en dus het aantal containers en leegmomenten, is per evenement gelimiteerd. </text:p>
              </text:list-item>
              <text:list-item text:style-override="id1-3-2-2-6-3-5">
                <text:number>•</text:number>
                <text:p text:style-name="al">Medewerkers van het team APV behandelen de aanvraag. Zij geven uitsluitsel aan de aanvrager en geven bij goedkeuring de opdracht door aan Waardlanden BV. </text:p>
              </text:list-item>
              <text:list-item text:style-override="id1-3-2-2-6-3-6">
                <text:number>•</text:number>
                <text:p text:style-name="al">Waardlanden BV stemt daarna zonder tussenkomst van de gemeente met de organisator af over planning.</text:p>
              </text:list-item>
              <text:list-item text:style-override="id1-3-2-2-6-3-7">
                <text:number>•</text:number>
                <text:p text:style-name="al">Bij rommelmarkten worden alleen de verwerkingskosten van het afval vergoed tot een bepaald bedrag (zie artikel 7) en dus niet de huurkosten van afzetcontainers en transportkosten.</text:p>
              </text:list-item>
              <text:list-item text:style-override="id1-3-2-2-6-3-8">
                <text:number>•</text:number>
                <text:p text:style-name="al">Beleidsadviseur Afval treedt eventueel samen met milieucoach Waardlanden in contact met de organisatoren van rommelmarkten om afvoer van reststromen af te stemmen. De inzet daarbij is een zo circulair mogelijke afvoer en verwerking. </text:p>
              </text:list-item>
              <text:list-item text:style-override="id1-3-2-2-6-3-9">
                <text:number>•</text:number>
                <text:p text:style-name="al">Organisatoren van rommelmarkten zijn doorgaans inwoners van Vijfheerenlanden en hebben toegang tot de milieustraten. Afstemming daarover is wenselijk gezien de gebruikelijke drukte op de milieustraten op zaterdagmiddag. </text:p>
              </text:list-item>
              <text:list-item text:style-override="id1-3-2-2-6-3-10">
                <text:number>•</text:number>
                <text:p text:style-name="al">De factuur van Waardlanden BV gaat naar de gemeente.</text:p>
              </text:list-item>
              <text:list-item text:style-override="id1-3-2-2-6-3-11">
                <text:number>•</text:number>
                <text:p text:style-name="al">Kosten boven op de maximale vergoeding zijn voor rekening van de organisatie. </text:p>
              </text:list-item>
            </text:list>
            <text:p text:style-name="al">
            <text:span text:style-name="nadrukcur">Aanvragen afvalcontainers voor maatschappelijke initiatieven</text:span>
          </text:p>
            <text:list text:style-name="id1-3-2-2-6-5">
              <text:list-item text:style-override="id1-3-2-2-6-5-1">
                <text:number>•</text:number>
                <text:p text:style-name="al">Maatschappelijke initiatieven die in 2024 en/of 2025 door Waardlanden zijn gefaciliteerd kunnen zich melden bij de beleidsadviseur afval van de gemeente.</text:p>
              </text:list-item>
              <text:list-item text:style-override="id1-3-2-2-6-5-2">
                <text:number>•</text:number>
                <text:p text:style-name="al">Zij geven aan welke soorten grondstofstromen zij verwachten dat er vrijkomen, hoeveel containers zij denken nodig te hebben voor de verschillende grondstofstromen en hoe zij restafval en verspreiding daarvan tegengaan.</text:p>
              </text:list-item>
              <text:list-item text:style-override="id1-3-2-2-6-5-3">
                <text:number>•</text:number>
                <text:p text:style-name="al">Het bedrag dat nodig is voor het gebruik van de afvalinzameling via Waardlanden BV is gelimiteerd tot een maximaal bedrag (zie artikel 7). </text:p>
              </text:list-item>
              <text:list-item text:style-override="id1-3-2-2-6-5-4">
                <text:number>•</text:number>
                <text:p text:style-name="al">De beleidsadviseur afval, aanvrager en Waardlanden BV stemmen de praktische afwikkeling af.</text:p>
              </text:list-item>
              <text:list-item text:style-override="id1-3-2-2-6-5-5">
                <text:number>•</text:number>
                <text:p text:style-name="al">De factuur van Waardlanden BV gaat naar de gemeente.</text:p>
              </text:list-item>
            </text:list>
          </text:section>
          <text:section text:name="artikel_id1-3-2-2-7" text:style-name="artikel">
            <text:p text:style-name="artikel_kop_titel"><text:span text:style-name="artikel_kop_label">ARTIKEL</text:span> <text:span text:style-name="artikel_kop_nr">7.</text:span> Bijzondere bepalingen</text:p>
            <text:list text:style-name="id1-3-2-2-7-2">
              <text:list-item text:style-override="id1-3-2-2-7-2-1">
                <text:number>•</text:number>
                <text:p text:style-name="al">Voor het gebruik van de afvalinzameling via Waardlanden BV geldt een maximale vergoeding voor evenementen per organisatie van € 1.000 dat verdeeld kan zijn over meerdere evenementen. Voor maatschappelijke initiatieven geldt een maximale vergoeding van € 2.000 per jaar (afhankelijk van de grootte van het initiatief). Voor rommelmarkten geldt een maximale vergoeding van € 750 ten behoeve van de verwerkingskosten hout-b en grof (huishoudelijk)vuil (de huur en het transport van de afzetcontainers betaalt de organisatie zelf).</text:p>
              </text:list-item>
              <text:list-item text:style-override="id1-3-2-2-7-2-2">
                <text:number>•</text:number>
                <text:p text:style-name="al">De nadere regels bieden alleen ruimte aan organisaties die in 2024 en/of 2025 gebruik maakten van de sponsor- of rommelmarktenregeling van de Reinigingsdienst Waardlanden. </text:p>
              </text:list-item>
              <text:list-item text:style-override="id1-3-2-2-7-2-3">
                <text:number>•</text:number>
                <text:p text:style-name="al">De nadere regels bieden geen ruimte aan nieuwe aanmeldin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van de gemeente Vijfheerenlanden kan van de bepalingen in deze regels afwijken voor zover de strikte toepassing zou leiden tot een onredelijke beslissing gelet op het belang van deze regels.</text:p>
          </text:section>
          <text:section text:name="artikel_id1-3-2-2-9" text:style-name="artikel">
            <text:p text:style-name="artikel_kop_titel"><text:span text:style-name="artikel_kop_label">ARTIKEL</text:span> <text:span text:style-name="artikel_kop_nr">9.</text:span> Inwerkingtreding</text:p>
            <text:p text:style-name="al">Deze nadere regels worden aangehaald als: ‘Tijdelijke nadere regels Afvalinzameling Rommelmarkten, Maatschappelijke initiatieven en Evenementen’ </text:p>
            <text:p text:style-name="al">De nadere regels treden op 1 januari 2026 in werking en gelden tot en met 31 december 2026.</text:p>
          </text:section>
        </text:section>
        <text:section text:name="regeling-sluiting_id1-3-2-3" text:style-name="regeling-sluiting">
          <text:section text:name="ondertekening_id1-3-2-3-1">
            <text:p><text:span text:style-name="functie">Aldus vastgesteld op 25 november 2025.</text:span></text:p>
            <text:p><text:span text:style-name="functie">Burgemeester en wethouders van de gemeente Vijfheerenlanden,</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0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DC.source">Artikel 3, lid 1, van de Gemeenschappelijke Regeling Bedrijfsvoeringsorganisatie Waardlanden]|[https://lokaleregelgeving.overheid.nl/CVDR734319/1#hoofdstuk_3_artikel_3</meta:user-defined>
    <meta:user-defined meta:name="DC.source">Artikel 3, lid 2, van de Afvalstoffenverordening gemeente Vijfheerenlanden 2023]|[https://lokaleregelgeving.overheid.nl/CVDR701705/2#hoofdstuk_2._artikel_3.</meta:user-defined>
    <meta:user-defined meta:name="DCTERMS.alternative">Tijdelijke nadere regels Afvalinzameling Rommelmarkten, Maatschappelijke initiatieven en Evenementen</meta:user-defined>
    <dc:language>nl</dc:language>
    <meta:user-defined meta:name="OVERHEIDop.locatietype/OVERHEIDop.gebiedsmarkering">Gemeente</meta:user-defined>
    <meta:user-defined meta:name="DC.title">Tijdelijke nadere regels Afvalinzameling Rommelmarkten, Maatschappelijke initiatieven en Evenementen</meta:user-defined>
    <meta:user-defined meta:name="DCTERMS.W3CDTF/DCTERMS.available">2025-12-08</meta:user-defined>
    <meta:user-defined meta:name="DCTERMS.W3CDTF/OVERHEIDop.jaargang">2025</meta:user-defined>
    <meta:user-defined meta:name="OVERHEIDop.publicationIssue">531024</meta:user-defined>
    <meta:user-defined meta:name="OVERHEIDop.betreftRegeling">CVDR748941_1</meta:user-defined>
    <meta:user-defined meta:name="xs:date/OVERHEIDop.startdatum">2026-01-01</meta:user-defined>
    <meta:user-defined meta:name="xs:date/OVERHEIDop.einddatum">2027-01-01</meta:user-defined>
    <meta:user-defined meta:name="OVERHEIDop.GmbID/DC.identifier">gmb-2025-531024</meta:user-defined>
    <meta:user-defined meta:name="OVERHEIDop.versieInformatie"/>
  </office:meta>
</office:document-meta>
</file>