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Fort Oranje 40, 3445 DB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3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Fort Oranje 40, 3445 DB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102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2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2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03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Fort Oranje 40, 3445 DB Woerden)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023</meta:user-defined>
    <meta:user-defined meta:name="OVERHEIDop.GmbID/DC.identifier">gmb-2025-531023</meta:user-defined>
    <meta:user-defined meta:name="OVERHEIDop.versieInformatie"/>
  </office:meta>
</office:document-meta>
</file>