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aan de Oostdijk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5 een besluit genomen op de aanvraag omgevingsvergunning voor het aanleggen van een fiets- en voetverbinding met zaaknummer 1195526 op de locatie aan de Oostdijk in Heerhugowaard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3102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2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2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95526</meta:user-defined>
    <dc:language>nl</dc:language>
    <meta:user-defined meta:name="OVERHEIDop.locatietype/OVERHEIDop.gebiedsmarkering">Vlak</meta:user-defined>
    <meta:user-defined meta:name="DC.title">Besluit: Vergunning verleend aan de Oostdijk in Heerhugowaard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022</meta:user-defined>
    <meta:user-defined meta:name="OVERHEIDop.GmbID/DC.identifier">gmb-2025-531022</meta:user-defined>
    <meta:user-defined meta:name="OVERHEIDop.versieInformatie"/>
  </office:meta>
</office:document-meta>
</file>