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aldorpstraat 294 - Wakdorpstraat ter hoogte van huisnummer 29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voor het realiseren van kraanfunderingen ten behoeve van bouw woontorens voor de periode van 24 november 2025 tot en met 6 december 2025 ter hoogte van Waldorpstraat 294</text:p>
            <text:p text:style-name="common-al"/>
            <text:p text:style-name="common-al">Ons kenmerk: 0224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Waldorpstraat 294 - Wakdorpstraat ter hoogte van huisnummer 294</text:p>
            <text:p text:style-name="tussenkopcur">
            <text:span text:style-name="nadrukvet">Datum bekendmaking besluit:</text:span>
          </text:p>
            <text:p text:style-name="common-al">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1014</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4</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14</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45IBA25/9056974</meta:user-defined>
    <meta:user-defined meta:name="DCTERMS.abstract">Werkzaamheden voor het realiseren van kraanfunderingen ten behoeve van bouw woontorens voor de periode van 24 november 2025 tot en met 6 december 2025 ter hoogte van Waldorpstraat 29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aldorpstraat 294 - Wakdorpstraat ter hoogte van huisnummer 294 te Den Haag</meta:user-defined>
    <meta:user-defined meta:name="DCTERMS.W3CDTF/DCTERMS.available">2025-12-05</meta:user-defined>
    <meta:user-defined meta:name="OVERHEIDop.externeBijlage">Bijlage_61372846_voor_bekendmaking|exb-2025-44740</meta:user-defined>
    <meta:user-defined meta:name="DCTERMS.W3CDTF/OVERHEIDop.jaargang">2025</meta:user-defined>
    <meta:user-defined meta:name="OVERHEIDop.publicationIssue">531014</meta:user-defined>
    <meta:user-defined meta:name="OVERHEIDop.GmbID/DC.identifier">gmb-2025-531014</meta:user-defined>
    <meta:user-defined meta:name="OVERHEIDop.versieInformatie"/>
  </office:meta>
</office:document-meta>
</file>