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Blauwkapelstraat 37 1384B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overkapping in de achtertuin van woning (legalisatie)</text:p>
            <text:p text:style-name="common-al">Zaakadres: Fort Blauwkapelstraat 37 1384BK Weesp</text:p>
            <text:p text:style-name="common-al">Datum ontvangst: 20-11-2025</text:p>
            <text:p text:style-name="common-al">Zaaknummer: Z2025-049679</text:p>
            <text:p text:style-name="common-al">DSO-nummer: 20251120020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01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679</meta:user-defined>
    <meta:user-defined meta:name="DCTERMS.abstract">plaatsen van een overkapping in de achtertuin van woning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rt Blauwkapelstraat 37 1384BK Wees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13</meta:user-defined>
    <meta:user-defined meta:name="OVERHEIDop.GmbID/DC.identifier">gmb-2025-531013</meta:user-defined>
    <meta:user-defined meta:name="OVERHEIDop.versieInformatie"/>
  </office:meta>
</office:document-meta>
</file>