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vaststelling subsidieplafonds Subsidieregeling evenementen en festivals gemeente Zutph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en) 5, eerste lid van de Algemene subsidieverordening gemeente Zutphen 2025 en 6 van de Subsidieregeling evenementen en festivals gemeente Zutphen 2019;</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is gemandateerd aan de teamleider (nummer 4.11.1);</text:p>
            <text:p text:style-name="al"/>
            <text:p text:style-name="al">b e s l u i t :</text:p>
            <text:p text:style-name="al"/>
            <text:list text:style-name="id1-3-2-2-1-11">
              <text:list-item text:style-override="id1-3-2-2-1-11-1">
                <text:number>1.</text:number>
                <text:p text:style-name="al">het subsidieplafonds voor de Subsidieregeling evenementen en festivals gemeente Zutphen 2019 voor het tijdvak 1 januari 2026 tot en met 31 december 2026 vast te stellen op € 47.500,-;  </text:p>
              </text:list-item>
              <text:list-item text:style-override="id1-3-2-2-1-11-2">
                <text:number>2.</text:number>
                <text:p text:style-name="al">dat als het totale bedrag van de ingediende subsidiabele aanvragen het subsidieplafond overschrijdt, de aanvragen die als beste zijn beoordeeld als eerste voor subsidie in aanmerking komen;</text:p>
              </text:list-item>
              <text:list-item text:style-override="id1-3-2-2-1-11-3">
                <text:number>3.</text:number>
                <text:p text:style-name="al">dat dit besluit in werking treedt op de dag na de datum van bekendmaking;</text:p>
              </text:list-item>
              <text:list-item text:style-override="id1-3-2-2-1-11-4">
                <text:number>4.</text:number>
                <text:p text:style-name="al">dat dit besluit kan worden aangehaald als: Besluit tot vaststelling subsidieplafonds Subsidieregeling evenementen en festivals gemeente Zutphen 2026.</text:p>
              </text:list-item>
              <text:list-item text:style-override="id1-3-2-2-1-11-5">
                <text:number/>
                <text:p text:style-name="al"/>
              </text:list-item>
            </text:list>
            <text:p text:style-name="al">Aldus besloten op 2 december 2025</text:p>
            <text:p text:style-name="al">Namens burgemeester en wethouders van Zutphen,</text:p>
            <text:p text:style-name="al">De teammanager team Ruimte, Economie en Duurzaamheid</text:p>
            <text:p text:style-name="al"/>
            <text:p text:style-name="al"/>
            <text:p text:style-name="al"/>
            <text:p text:style-name="al">Erik van der L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0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rtikel 6 Subsidieregeling evenementen en festivals gemeente Zutphen 2019]|[https://lokaleregelgeving.overheid.nl/CVDR620685/1</meta:user-defined>
    <meta:user-defined meta:name="DC.source">Algemeen bevoegdhedenbesluit gemeente Zutphen 2023]|[https://lokaleregelgeving.overheid.nl/CVDR709417/2</meta:user-defined>
    <meta:user-defined meta:name="DCTERMS.alternative">Besluit tot vaststelling subsidieplafonds Subsidieregeling evenementen en festivals gemeente Zutphen 2026</meta:user-defined>
    <dc:language>nl</dc:language>
    <meta:user-defined meta:name="OVERHEIDop.locatietype/OVERHEIDop.gebiedsmarkering">Gemeente</meta:user-defined>
    <meta:user-defined meta:name="DC.title">Besluit tot vaststelling subsidieplafonds Subsidieregeling evenementen en festivals gemeente Zutphen 2026</meta:user-defined>
    <meta:user-defined meta:name="DCTERMS.W3CDTF/DCTERMS.available">2025-12-10</meta:user-defined>
    <meta:user-defined meta:name="DCTERMS.W3CDTF/OVERHEIDop.jaargang">2025</meta:user-defined>
    <meta:user-defined meta:name="OVERHEIDop.publicationIssue">531011</meta:user-defined>
    <meta:user-defined meta:name="OVERHEIDop.GmbID/DC.identifier">gmb-2025-531011</meta:user-defined>
    <meta:user-defined meta:name="OVERHEIDop.versieInformatie"/>
  </office:meta>
</office:document-meta>
</file>