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lmeesterstraat 5 (BKL04 A 7016)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44, aangaande:</text:p>
            <text:p text:style-name="common-al">Omschrijving/naam: <text:span text:style-name="nadrukvet">bouwen van een vrijstaande woning</text:span></text:p>
            <text:p text:style-name="common-al">Locatie/adres: <text:span text:style-name="nadrukvet">Schoolmeesterstraat 5 (BKL04 A 7016)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0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4</meta:user-defined>
    <meta:user-defined meta:name="DCTERMS.abstract">Z2025-00005144 - bouwen van een vrijstaande woning</meta:user-defined>
    <dc:language>nl</dc:language>
    <meta:user-defined meta:name="DC.title">Besluit op aanvraag omgevingsvergunning, Schoolmeesterstraat 5 (BKL04 A 7016) Berkel-Enschot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739</meta:user-defined>
    <meta:user-defined meta:name="OVERHEIDop.publicationIssue">531010</meta:user-defined>
    <meta:user-defined meta:name="OVERHEIDop.GmbID/DC.identifier">gmb-2025-531010</meta:user-defined>
    <meta:user-defined meta:name="OVERHEIDop.versieInformatie"/>
  </office:meta>
</office:document-meta>
</file>