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enestraat 43 (voorlopig),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Groenestraat 43 (voorlopig)</text:span>, <text:span text:style-name="nadrukvet">6601PB Wijchen</text:span>, <text:span text:style-name="nadrukvet">het gebruiken van een bijgebouw als tijdelijke zorg-voor-elkaar-woning</text:span>, <text:span text:style-name="nadrukvet">verleend en verzonden op </text:span><text:span text:style-name="nadrukvet">03 december 2025</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20013</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20013</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100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0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0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Groenestraat 43 (voorlopig), Wijchen</meta:user-defined>
    <meta:user-defined meta:name="DCTERMS.W3CDTF/DCTERMS.available">2025-12-05</meta:user-defined>
    <meta:user-defined meta:name="DCTERMS.W3CDTF/OVERHEIDop.jaargang">2025</meta:user-defined>
    <meta:user-defined meta:name="OVERHEIDop.publicationIssue">531007</meta:user-defined>
    <meta:user-defined meta:name="OVERHEIDop.GmbID/DC.identifier">gmb-2025-531007</meta:user-defined>
    <meta:user-defined meta:name="OVERHEIDop.versieInformatie"/>
  </office:meta>
</office:document-meta>
</file>