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ote Poortstraat 39 en 39a, 3841 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5</text:span> een besluit genomen op de aanvraag met zaaknummer 02430000225634 voor verhogen bestaand dak en realiseren aanbouw aan achterzijde op locatie Grote Poortstraat 39 en 39a, 3841 AK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10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5634</meta:user-defined>
    <dc:language>nl</dc:language>
    <meta:user-defined meta:name="OVERHEIDop.locatietype/OVERHEIDop.gebiedsmarkering">Punt</meta:user-defined>
    <meta:user-defined meta:name="DC.title">Besluit aanvraag omgevingsvergunning, Grote Poortstraat 39 en 39a, 3841 AK Harderw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03</meta:user-defined>
    <meta:user-defined meta:name="OVERHEIDop.GmbID/DC.identifier">gmb-2025-531003</meta:user-defined>
    <meta:user-defined meta:name="OVERHEIDop.versieInformatie"/>
  </office:meta>
</office:document-meta>
</file>