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ruwvoerkeuken, Roodhuizerpad 1 8024PL Zwolle [Zaaknummer 0193ESUITE2469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2-2025</text:p>
            <text:p text:style-name="common-al">
            <text:span text:style-name="nadrukvet">Locatie:</text:span> Roodhuizerpad 1 8024PL Zwolle</text:p>
            <text:p text:style-name="common-al">
            <text:span text:style-name="nadrukvet">Zaakomschrijving:</text:span> het bouwen van een ruwvoerkeuken</text:p>
            <text:p text:style-name="common-al">
            <text:span text:style-name="nadrukvet">Zaaknummer:</text:span> 0193ESUITE24698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698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69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00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9872025</meta:user-defined>
    <meta:user-defined meta:name="DCTERMS.abstract">het bouwen van een ruwvoerkeuk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ruwvoerkeuken, Roodhuizerpad 1 8024PL Zwolle [Zaaknummer 0193ESUITE2469872025]</meta:user-defined>
    <meta:user-defined meta:name="DCTERMS.W3CDTF/DCTERMS.available">2025-12-05</meta:user-defined>
    <meta:user-defined meta:name="DCTERMS.W3CDTF/OVERHEIDop.jaargang">2025</meta:user-defined>
    <meta:user-defined meta:name="OVERHEIDop.publicationIssue">531002</meta:user-defined>
    <meta:user-defined meta:name="OVERHEIDop.GmbID/DC.identifier">gmb-2025-531002</meta:user-defined>
    <meta:user-defined meta:name="OVERHEIDop.versieInformatie"/>
  </office:meta>
</office:document-meta>
</file>