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IB-Trade B.V. De Meer 3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Urk maken bekend dat zij het onderdeel milieu van de eerder verleende omgevingsvergunning ambtshalve hebben gewijzigd voor:</text:p>
            <text:p text:style-name="common-al"/>
            <text:p text:style-name="common-al">Omschrijving : gesloten bodemenergiesysteem</text:p>
            <text:p text:style-name="common-al">Vergunninghouder : IB-Trade B.V.</text:p>
            <text:p text:style-name="common-al">Locatie : De Meer 3 op Urk</text:p>
            <text:p text:style-name="common-al">Verzenddatum : 03-12-2025</text:p>
            <text:p text:style-name="common-al">Kenmerk OFGV : Z2025-014743</text:p>
            <text:p text:style-name="common-al"/>
            <text:p text:style-name="common-al">
            <text:span text:style-name="nadrukvet">Ter inzage</text:span>
          </text:p>
            <text:p text:style-name="common-al">Het besluit is in te zien onder tabblad ‘Bekijk documenten’ op deze pagina. Daarnaast is het besluit tijdens een periode van zes weken voor iedereen in te zien in het gemeentehuis van Urk, Singel 9 te Urk. Hiervoor kunt u een afspraak maken via gemeente@urk.nl of telefoonnummer: 0527 689868.  </text:p>
            <text:p text:style-name="common-al"/>
            <text:p text:style-name="common-al">
            <text:span text:style-name="nadrukvet">B</text:span>
            <text:span text:style-name="nadrukvet">ent u het niet eens met het besluit?</text:span>
          </text:p>
            <text:p text:style-name="common-al">U kunt het college van burgemeester en wethouders van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Urk, Bezwaarschriftencommissie, Postbus 77, 8320 AB Urk.</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10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IB-Trade B.V. De Meer 3 op Urk</meta:user-defined>
    <meta:user-defined meta:name="OVERHEIDop.datumEindeReactietermijn">2026-01-14</meta:user-defined>
    <meta:user-defined meta:name="OVERHEIDop.TilID/OVERHEIDop.terinzageleggingOP">til-2025-41964</meta:user-defined>
    <meta:user-defined meta:name="DCTERMS.W3CDTF/DCTERMS.available">2025-12-05</meta:user-defined>
    <meta:user-defined meta:name="DCTERMS.W3CDTF/OVERHEIDop.jaargang">2025</meta:user-defined>
    <meta:user-defined meta:name="OVERHEIDop.publicationIssue">531000</meta:user-defined>
    <meta:user-defined meta:name="OVERHEIDop.GmbID/DC.identifier">gmb-2025-531000</meta:user-defined>
    <meta:user-defined meta:name="OVERHEIDop.versieInformatie"/>
  </office:meta>
</office:document-meta>
</file>