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48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 <text:span text:style-name="nadrukvet">Scouting</text:span><text:span text:style-name="nadrukvet"> Regio Zuid-Oost Limburg</text:span> voor de RSW 2026 d.d. 8-5-2026 t/m 10-05-2026 op locatie Dr. Calsstraat 100B </text:p>
            <text:p text:style-name="common-al">Verzenddatum: 19 november 2025</text:p>
            <text:p text:style-name="common-al">* Verleende evenementenvergunning aan Cultuurhuis Landgraaf voor diverse voorstellingen in 2026 op locatie Veldstraat 19 </text:p>
            <text:p text:style-name="common-al">Verzenddatum: 2 december 2025</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span text:style-name="nadrukvet"/>
          </text:p>
            <text:p text:style-name="common-al">
            <text:span text:style-name="nadrukvet">Een voorlopige voorziening vragen is niet gratis. De griffie van de rechtbank kan u informeren over de kosten.</text:span>
          </text:p>
            <text:p text:style-name="common-al">
            <text:span text:style-name="nadrukvet"/>
          </text:p>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span text:style-name="nadrukvet"/>
          </text:p>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3099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9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9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Gemeente Landgraaf - Verleende evenementenvergunningen week 48</meta:user-defined>
    <meta:user-defined meta:name="DCTERMS.W3CDTF/DCTERMS.available">2025-12-10</meta:user-defined>
    <meta:user-defined meta:name="DCTERMS.W3CDTF/OVERHEIDop.jaargang">2025</meta:user-defined>
    <meta:user-defined meta:name="OVERHEIDop.publicationIssue">530994</meta:user-defined>
    <meta:user-defined meta:name="OVERHEIDop.GmbID/DC.identifier">gmb-2025-530994</meta:user-defined>
    <meta:user-defined meta:name="OVERHEIDop.versieInformatie"/>
  </office:meta>
</office:document-meta>
</file>