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Sloopmelding voor verwijderen asbesthouden dakbeschot en schoorsteen bij Verlengde Boterdijk 10 in Siebengewald</text:p>
      <text:section text:name="zakelijke-mededeling_id1-3-2" text:style-name="zakelijke-mededeling">
        <text:section text:name="zakelijke-mededeling-tekst_id1-3-2-1" text:style-name="zakelijke-mededeling-tekst">
          <text:section text:name="tekst_id1-3-2-1-1" text:style-name="tekst">
            <text:p text:style-name="common-al">De gemeente Bergen (L) heeft op 27 november 2025 een melding ontvangen. De melding is ingediend voor het verwijderen van asbesthoudend dakbeschot en schoorsteen aan Verlengde Boterdijk 10, 5353 BT Siebengewald.</text:p>
            <text:p text:style-name="common-al">Waarom dit bericht?</text:p>
            <text:p text:style-name="common-al">Een melding wordt ingediend voor het verrichten van een activiteit zoals het slopen van een bouwwerk, het aanleggen van een bodemenergiesysteem of een activiteit op grond van het Besluit activiteiten leefomgeving (Bal) (bijvoorbeeld een wijziging in het aantal dieren die worden gehouden). Met dit bericht laat de gemeente Bergen (L) u weten dat er misschien iets verandert in uw omgeving.</text:p>
            <text:p text:style-name="common-al">Heeft u vragen over de ontvangen melding?</text:p>
            <text:p text:style-name="last-al">Voor vragen of opmerkingen kunt u bellen met de gemeente Bergen (L). Dit kan via het telefoonnummer 0485 34 83 83. Na het maken van een afspraak kunt u de documenten met informatie inzien. Bezoek voor de openingstijden, het maken van een afspraak en de contactgegevens de volgende website: <text:a xlink:href="https://www.bergen.nl/contact-en-openingstijden" xlink:type="simple">https://www.bergen.nl/contact-en-openingstijd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530991</text:span><text:line-break/><text:date style:data-style-name="dag" text:fixed="true" text:date-value="2025-12-05"/><text:line-break/><text:date style:data-style-name="jaar" text:fixed="true" text:date-value="2025-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0991</text:span><text:date style:data-style-name="nicedate" text:fixed="true" text:date-value="2025-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0991</text:span><text:date style:data-style-name="nicedate" text:fixed="true" text:date-value="2025-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Bergen (L)</meta:user-defined>
    <meta:user-defined meta:name="OVERHEIDop.Rubriek/DC.type">omgevingsmelding</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5-00001078</meta:user-defined>
    <meta:user-defined meta:name="DCTERMS.abstract">Betreft: Melding voor het Verwijderen asbesthoudend dakbeschot en schoorsteen op locatie Verlengde Boterdijk 10, 5353BT Siebengewald</meta:user-defined>
    <dc:language>nl</dc:language>
    <meta:user-defined meta:name="OVERHEIDop.locatietype/OVERHEIDop.gebiedsmarkering">Punt</meta:user-defined>
    <meta:user-defined meta:name="DC.title">Ontvangst Sloopmelding voor verwijderen asbesthouden dakbeschot en schoorsteen bij Verlengde Boterdijk 10 in Siebengewald</meta:user-defined>
    <meta:user-defined meta:name="DCTERMS.W3CDTF/DCTERMS.available">2025-12-05</meta:user-defined>
    <meta:user-defined meta:name="DCTERMS.W3CDTF/OVERHEIDop.jaargang">2025</meta:user-defined>
    <meta:user-defined meta:name="OVERHEIDop.publicationIssue">530991</meta:user-defined>
    <meta:user-defined meta:name="OVERHEIDop.GmbID/DC.identifier">gmb-2025-530991</meta:user-defined>
    <meta:user-defined meta:name="OVERHEIDop.versieInformatie"/>
  </office:meta>
</office:document-meta>
</file>