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17 appartementen aan nabij Gulderling en Neer Andelse weg Andel, Bronkhorst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17 appartementen nabij Gulderling en Neer Andelse weg te Andel (2025-03257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5. De gemeente neemt daarover waarschijnlijk voor 10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09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579</meta:user-defined>
    <meta:user-defined meta:name="DCTERMS.abstract">realiseren van 17 appartemen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Altena - Aanvraag vergunning voor het realiseren van 17 appartementen aan nabij Gulderling en Neer Andelse weg Andel, Bronkhorst And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85</meta:user-defined>
    <meta:user-defined meta:name="OVERHEIDop.GmbID/DC.identifier">gmb-2025-530985</meta:user-defined>
    <meta:user-defined meta:name="OVERHEIDop.versieInformatie"/>
  </office:meta>
</office:document-meta>
</file>