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Lageweg 13, 4589 K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verkapping aan de achterzijde van de woning bouwen aan Lageweg 13, 4589 KT Ossenisse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overkapping aan de achterzijde van de woning bouwen </text:p>
            <text:p text:style-name="common-al">Adres				: Lageweg 13, 4589 KT Ossenisse</text:p>
            <text:p text:style-name="common-al">Zaaknummer	: 0677937901</text:p>
            <text:p text:style-name="common-al">Verzenddatum	: 03-12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09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01</meta:user-defined>
    <meta:user-defined meta:name="DCTERMS.abstract">Toestemming voor een overkapping aan de achterzijde van de woning bouwen aan Lageweg 13, 4589 KT Ossenisse</meta:user-defined>
    <dc:language>nl</dc:language>
    <meta:user-defined meta:name="OVERHEIDop.locatietype/OVERHEIDop.gebiedsmarkering">Punt</meta:user-defined>
    <meta:user-defined meta:name="DC.title">Vergunningsvrij, Lageweg 13, 4589 KT Osseniss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84</meta:user-defined>
    <meta:user-defined meta:name="OVERHEIDop.GmbID/DC.identifier">gmb-2025-530984</meta:user-defined>
    <meta:user-defined meta:name="OVERHEIDop.versieInformatie"/>
  </office:meta>
</office:document-meta>
</file>