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samenvoegen van de woningen, Molslaan 181 2611RL Delft, Molslaan 181A 2611RL Delft</text:p>
      <text:section text:name="zakelijke-mededeling_id1-3-2" text:style-name="zakelijke-mededeling">
        <text:section text:name="zakelijke-mededeling-tekst_id1-3-2-1" text:style-name="zakelijke-mededeling-tekst">
          <text:section text:name="tekst_id1-3-2-1-1" text:style-name="tekst">
            <text:p text:style-name="common-al">Molslaan 181 2611RL Delft, Molslaan 181A 2611RL Delft |het samenvoegen van de woningen, 03-12-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30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9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09</meta:user-defined>
    <meta:user-defined meta:name="DCTERMS.abstract">Samenvoegen van adressen Molslaan 181 + 18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samenvoegen van de woningen, Molslaan 181 2611RL Delft, Molslaan 181A 2611RL Delft</meta:user-defined>
    <meta:user-defined meta:name="DCTERMS.W3CDTF/DCTERMS.available">2025-12-05</meta:user-defined>
    <meta:user-defined meta:name="DCTERMS.W3CDTF/OVERHEIDop.jaargang">2025</meta:user-defined>
    <meta:user-defined meta:name="OVERHEIDop.publicationIssue">530983</meta:user-defined>
    <meta:user-defined meta:name="OVERHEIDop.GmbID/DC.identifier">gmb-2025-530983</meta:user-defined>
    <meta:user-defined meta:name="OVERHEIDop.versieInformatie"/>
  </office:meta>
</office:document-meta>
</file>