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kappen van een kastanjeboom (al uitgevoerd via noodkapprocedure), Op de Rijsecamp 1, 6301KN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25 een besluit genomen op de aanvraag met zaaknummer Z2025-00001519 voor een Omgevingsvergunning op locatie Op de Rijsecamp 1, 6301KN Valkenburg. De vergunning is Akkoord. Het besluit betreft het kappen van een kastanjeboom (al uitgevoerd via noodkapprocedure)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het besluit aan aanvrager,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530982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0982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19</meta:user-defined>
    <meta:user-defined meta:name="DCTERMS.abstract">Betreft:  Besluit op locatie Op de Rijsecamp 1, 6301KN Valkenburg</meta:user-defined>
    <dc:language>nl</dc:language>
    <meta:user-defined meta:name="OVERHEIDop.locatietype/OVERHEIDop.gebiedsmarkering">Vlak</meta:user-defined>
    <meta:user-defined meta:name="DC.title">Kennisgeving besluit op aanvraag het kappen van een kastanjeboom (al uitgevoerd via noodkapprocedure), Op de Rijsecamp 1, 6301KN Valkenburg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0982</meta:user-defined>
    <meta:user-defined meta:name="OVERHEIDop.GmbID/DC.identifier">gmb-2025-530982</meta:user-defined>
    <meta:user-defined meta:name="OVERHEIDop.versieInformatie"/>
  </office:meta>
</office:document-meta>
</file>