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huidige transformatorstation tegenover Waterloolaan 28 (Sterre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huidige transformatorstation tegenover Waterloolaan 28 (Sterrebos) </text:span>
          </text:p>
            <text:p text:style-name="common-al">De gemeente Groningen heeft een aanvraag voor een omgevingsvergunning reguliere procedure ontvangen. De vergunning is aangevraagd voor het vervangen van het huidige transformatorstation tegenover Waterloolaan 28 (Sterrebos), dossiernummer GRN-00028357.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9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5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het huidige transformatorstation tegenover Waterloolaan 28 (Sterrebos)</meta:user-defined>
    <meta:user-defined meta:name="OVERHEIDop.datumEindeReactietermijn">2026-01-15</meta:user-defined>
    <meta:user-defined meta:name="OVERHEIDop.terinzageleggingBG">https://groningen.lokalebekendmakingen.nl/case/1:9822:18376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78</meta:user-defined>
    <meta:user-defined meta:name="OVERHEIDop.GmbID/DC.identifier">gmb-2025-530978</meta:user-defined>
    <meta:user-defined meta:name="OVERHEIDop.versieInformatie"/>
  </office:meta>
</office:document-meta>
</file>