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Lageweg 14, 6621 BS, Dreumel, Een melding Besluit activiteiten leefomgeving (Bal) is geaccepteerd voor het opslaan van gevaarlijke stoffen, anders dan organische peroxiden, in verpakking, ODR251619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9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Lageweg 14, 6621 BS, Dreumel, Een melding Besluit activiteiten leefomgeving (Bal) is geaccepteerd voor het opslaan van gevaarlijke stoffen, anders dan organische peroxiden, in verpakking, ODR2516190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973</meta:user-defined>
    <meta:user-defined meta:name="OVERHEIDop.GmbID/DC.identifier">gmb-2025-530973</meta:user-defined>
    <meta:user-defined meta:name="OVERHEIDop.versieInformatie"/>
  </office:meta>
</office:document-meta>
</file>