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juxumerweg 5 en 7, 9919J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december 2025 een besluit genomen op de aanvraag met zaaknummer Z2025-00005304 voor het slopen van 2 woningen op de locatie Sjuxumerweg 5 en 7, 9919J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9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304</meta:user-defined>
    <meta:user-defined meta:name="DCTERMS.abstract">3 december 2025 verleend voor het slopen van 2 woningen op de locatie Sjuxumerweg 5 en 7, 9919JH Loppersum.</meta:user-defined>
    <dc:language>nl</dc:language>
    <meta:user-defined meta:name="OVERHEIDop.locatietype/OVERHEIDop.gebiedsmarkering">Vlak</meta:user-defined>
    <meta:user-defined meta:name="DC.title">Kennisgeving besluit op aanvraag omgevingsvergunning Sjuxumerweg 5 en 7, 9919JH Lopper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970</meta:user-defined>
    <meta:user-defined meta:name="OVERHEIDop.GmbID/DC.identifier">gmb-2025-530970</meta:user-defined>
    <meta:user-defined meta:name="OVERHEIDop.versieInformatie"/>
  </office:meta>
</office:document-meta>
</file>