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nvraag betreft het realiseren van een dakkapel in het achterdakvlak, boven de bestaande dakkapel van de woning aan de Franz Leharstraat 31, 3069M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november 2025 een aanvraag voor een omgevingsvergunning heeft ontvangen voor Bouwactiviteit (omgevingsplan) (grondslag Omgevingswet (artikel 5.1 lid 1 onder a Omgevingswet).</text:p>
            <text:p text:style-name="common-al">De aanvraag betreft het realiseren van een dakkapel in het achterdakvlak, boven de bestaande dakkapel van de woning aan de Franz Leharstraat 31, 3069MN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9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80</meta:user-defined>
    <meta:user-defined meta:name="DCTERMS.abstract">Aanvraag betreft het realiseren van een dakkapel op de tweede verdieping in het achterdakvlak boven de bestaan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Aanvraag betreft het realiseren van een dakkapel in het achterdakvlak, boven de bestaande dakkapel van de woning aan de Franz Leharstraat 31, 3069MN in Rotterdam.</meta:user-defined>
    <meta:user-defined meta:name="DCTERMS.W3CDTF/DCTERMS.available">2025-12-05</meta:user-defined>
    <meta:user-defined meta:name="DCTERMS.W3CDTF/OVERHEIDop.jaargang">2025</meta:user-defined>
    <meta:user-defined meta:name="OVERHEIDop.publicationIssue">530969</meta:user-defined>
    <meta:user-defined meta:name="OVERHEIDop.GmbID/DC.identifier">gmb-2025-530969</meta:user-defined>
    <meta:user-defined meta:name="OVERHEIDop.versieInformatie"/>
  </office:meta>
</office:document-meta>
</file>