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Sonderbuur 12-H 1068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Besluit: verleend</text:p>
            <text:p text:style-name="common-al">Besluit verzonden op: 02-12-2025</text:p>
            <text:p text:style-name="common-al">Zaakadres: Sonderbuur 12-H 1068AJ Amsterdam</text:p>
            <text:p text:style-name="common-al">Zaaknummer: Z2025-046161</text:p>
            <text:p text:style-name="common-al">DSO-nummer: 2025103000202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sdnw@amsterdam.nl?Subject=Dossiernummer Z2025-04616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096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6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6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6161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Sonderbuur 12-H 1068AJ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968</meta:user-defined>
    <meta:user-defined meta:name="OVERHEIDop.GmbID/DC.identifier">gmb-2025-530968</meta:user-defined>
    <meta:user-defined meta:name="OVERHEIDop.versieInformatie"/>
  </office:meta>
</office:document-meta>
</file>