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723268851i0ee821d2-d825-4728-939d-34e93430531c.png" manifest:media-type="image/x-eps"/>
  <manifest:file-entry manifest:full-path="Pictures/Afbeelding1i3efc987d-7e3c-4b5c-8c19-26ded4e7e0b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text:list-style style:name="id1-3-2-2-1-14-6">
      <text:list-level-style-bullet text:bullet-char="•" text:level="1">
        <style:list-level-properties text:min-label-width="10mm"/>
      </text:list-level-style-bullet>
    </text:list-style>
    <text:list-style style:name="id1-3-2-2-1-14-7">
      <text:list-level-style-bullet text:bullet-char="•" text:level="1">
        <style:list-level-properties text:min-label-width="10mm"/>
      </text:list-level-style-bullet>
    </text:list-style>
    <text:list-style style:name="id1-3-2-2-1-14-8">
      <text:list-level-style-bullet text:bullet-char="•" text:level="1">
        <style:list-level-properties text:min-label-width="10mm"/>
      </text:list-level-style-bullet>
    </text:list-style>
    <text:list-style style:name="id1-3-2-2-1-14-9">
      <text:list-level-style-bullet text:bullet-char="•" text:level="1">
        <style:list-level-properties text:min-label-width="10mm"/>
      </text:list-level-style-bullet>
    </text:list-style>
    <text:list-style style:name="id1-3-2-2-1-14-10">
      <text:list-level-style-bullet text:bullet-char="•" text:level="1">
        <style:list-level-properties text:min-label-width="10mm"/>
      </text:list-level-style-bullet>
    </text:list-style>
    <text:list-style style:name="id1-3-2-2-1-14-11">
      <text:list-level-style-bullet text:bullet-char="•" text:level="1">
        <style:list-level-properties text:min-label-width="10mm"/>
      </text:list-level-style-bullet>
    </text:list-style>
    <text:list-style style:name="id1-3-2-2-1-14-12">
      <text:list-level-style-bullet text:bullet-char="•" text:level="1">
        <style:list-level-properties text:min-label-width="10mm"/>
      </text:list-level-style-bullet>
    </text:list-style>
    <text:list-style style:name="id1-3-2-2-1-14-13">
      <text:list-level-style-bullet text:bullet-char="•" text:level="1">
        <style:list-level-properties text:min-label-width="10mm"/>
      </text:list-level-style-bullet>
    </text:list-style>
    <text:list-style style:name="id1-3-2-2-1-14-14">
      <text:list-level-style-bullet text:bullet-char="•" text:level="1">
        <style:list-level-properties text:min-label-width="10mm"/>
      </text:list-level-style-bullet>
    </text:list-style>
    <text:list-style style:name="id1-3-2-2-1-14-15">
      <text:list-level-style-bullet text:bullet-char="•" text:level="1">
        <style:list-level-properties text:min-label-width="10mm"/>
      </text:list-level-style-bullet>
    </text:list-style>
    <text:list-style style:name="id1-3-2-2-1-14-16">
      <text:list-level-style-bullet text:bullet-char="•" text:level="1">
        <style:list-level-properties text:min-label-width="10mm"/>
      </text:list-level-style-bullet>
    </text:list-style>
    <text:list-style style:name="id1-3-2-2-1-14-17">
      <text:list-level-style-bullet text:bullet-char="•" text:level="1">
        <style:list-level-properties text:min-label-width="10mm"/>
      </text:list-level-style-bullet>
    </text:list-style>
    <text:list-style style:name="id1-3-2-2-1-14-18">
      <text:list-level-style-bullet text:bullet-char="•" text:level="1">
        <style:list-level-properties text:min-label-width="10mm"/>
      </text:list-level-style-bullet>
    </text:list-style>
    <text:list-style style:name="id1-3-2-2-1-14-19">
      <text:list-level-style-bullet text:bullet-char="•" text:level="1">
        <style:list-level-properties text:min-label-width="10mm"/>
      </text:list-level-style-bullet>
    </text:list-style>
    <text:list-style style:name="id1-3-2-2-1-14-20">
      <text:list-level-style-bullet text:bullet-char="•" text:level="1">
        <style:list-level-properties text:min-label-width="10mm"/>
      </text:list-level-style-bullet>
    </text:list-style>
    <text:list-style style:name="id1-3-2-2-1-14-21">
      <text:list-level-style-bullet text:bullet-char="•" text:level="1">
        <style:list-level-properties text:min-label-width="10mm"/>
      </text:list-level-style-bullet>
    </text:list-style>
    <text:list-style style:name="id1-3-2-2-1-14-22">
      <text:list-level-style-bullet text:bullet-char="•" text:level="1">
        <style:list-level-properties text:min-label-width="10mm"/>
      </text:list-level-style-bullet>
    </text:list-style>
    <text:list-style style:name="id1-3-2-2-1-14-23">
      <text:list-level-style-bullet text:bullet-char="•" text:level="1">
        <style:list-level-properties text:min-label-width="10mm"/>
      </text:list-level-style-bullet>
    </text:list-style>
    <text:list-style style:name="id1-3-2-2-1-14-24">
      <text:list-level-style-bullet text:bullet-char="•" text:level="1">
        <style:list-level-properties text:min-label-width="10mm"/>
      </text:list-level-style-bullet>
    </text:list-style>
    <text:list-style style:name="id1-3-2-2-1-14-25">
      <text:list-level-style-bullet text:bullet-char="•" text:level="1">
        <style:list-level-properties text:min-label-width="10mm"/>
      </text:list-level-style-bullet>
    </text:list-style>
    <text:list-style style:name="id1-3-2-2-1-14-26">
      <text:list-level-style-bullet text:bullet-char="•" text:level="1">
        <style:list-level-properties text:min-label-width="10mm"/>
      </text:list-level-style-bullet>
    </text:list-style>
    <text:list-style style:name="id1-3-2-2-1-14-27">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19-4">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Verkeersbesluit verschillende verkeersmaatregelen op de Jachtlaan te Delfzijl in de gemeente Eemsdelta</text:p>
      <text:section text:name="regeling_id1-3-2" text:style-name="regeling">
        <text:section text:name="aanhef_id1-3-2-1" text:style-name="aanhef">
          <text:section text:name="afkondiging_id1-3-2-1-1" text:style-name="afkondiging">
            <text:p text:style-name="afkondiging_top"/>
            <text:p text:style-name="al">Kenmerk: 1277176</text:p>
            <text:p text:style-name="al">Burgemeester en wethouders van de gemeente Eemsdelta,</text:p>
          </text:section>
        </text:section>
        <text:section text:name="regeling-tekst_id1-3-2-2" text:style-name="regeling-tekst">
          <text:section text:name="tekst_id1-3-2-2-1" text:style-name="tekst">
            <text:p text:style-name="tussenkopcur">
            <text:span text:style-name="nadrukvet">Bevoegdheid</text:span>
          </text:p>
            <text:p text:style-name="common-al">Op grond van artikel 18, eerste lid, onder d, van de Wegenverkeerswet 1994 en bij Algemeen mandaatbesluit Eemsdelta 2021 en het Ondermandaatbesluit Eemsdelta 2021, beiden van 5 januari 2021, van het college van burgemeester en wethouders, is de teammanager Beleid, Realisatie en Beheer Openbare Ruimte en Gebouwen bevoegd dit verkeersbesluit te nemen. </text:p>
            <text:p text:style-name="tussenkopcur">
            <text:span text:style-name="nadrukvet">Wettelijke grondslag,</text:span>
          </text:p>
            <text:p text:style-name="common-al">Artikel 2, eerste en tweede lid wegenverkeerswet 1994 (hierna: WVW 1994) waarin de krachtens deze wet vastgestelde regels kunnen strekken;</text:p>
            <text:p text:style-name="common-al">Artikel 15, eerste lid WVW 1994 waarin is bepaald dat de plaatsing of verwijdering van een bij de algemene maatregel van bestuur aangewezen verkeersteken en onderbord voor zover daardoor een gebod of verbod van ontstaat of wordt gewijzigd dit geschiedt krachtens een verkeersbesluit;</text:p>
            <text:p text:style-name="common-al">Artikel 18, eerste lid onder d WVW 1994 voor zover een verkeersbesluit verkeer betreft op andere wegen dan wegen in het beheer van het rijk, een provincie of van een waterschap wordt het verkeersbesluit genomen door burgermeester en wethouder;</text:p>
            <text:p text:style-name="common-al">Artikel 8 eerste lid Besluit administratieve bepalingen inzake het wegverkeer (Hierna: BABW) onderborden geplaatst kunnen worden onder verkeersborden;</text:p>
            <text:p text:style-name="common-al">Artikel 8, tweede lid onder a BABW voor zover het betreft G11 en B6 met onderborden met daarbij twee peilen om aan te geven dat het fietspad twee richtingen is en er vanuit beide richtingen fietsers kunnen komen waarvoor voorrang moet worden verleend;</text:p>
            <text:p text:style-name="common-al">Artikel 12, onder a BABW de plaatsing van de verkeersborden B6 en G11 van bijlage 1 van het Regelement Verkeersregels en Verkeerstekens 1990 (hierna: RVV 1990) krachtens een verkeersbesluit;</text:p>
            <text:p text:style-name="common-al">Artikel 12, onder b BABW de plaatsing van een voetgangersoversteekplaats en haaientanden van bijlage 1 van het Regelement Verkeersregels en Verkeerstekens 1990 (hierna: RVV 1990) krachtens een verkeersbesluit;</text:p>
            <text:p text:style-name="common-al">Artikel 24 BABW er overleg is geweest met de korpschef van de politie;</text:p>
            <text:p text:style-name="tussenkopcur">
            <text:span text:style-name="nadrukvet">Overwegingen ten aanzien van het beslui</text:span>
            <text:span text:style-name="nadrukvet">t</text:span>
          </text:p>
            <text:p text:style-name="common-al">Overwegende dat</text:p>
            <text:list text:style-name="id1-3-2-2-1-14">
              <text:list-item text:style-override="id1-3-2-2-1-14-1">
                <text:number>•</text:number>
                <text:p text:style-name="al">De Jachtlaan gelegen is in de bebouwde kom van Delfzijl;</text:p>
              </text:list-item>
              <text:list-item text:style-override="id1-3-2-2-1-14-2">
                <text:number>•</text:number>
                <text:p text:style-name="al">De Jachtlaan in het beheer is van de Gemeente Eemsdelta;</text:p>
              </text:list-item>
              <text:list-item text:style-override="id1-3-2-2-1-14-3">
                <text:number>•</text:number>
                <text:p text:style-name="al">De Jachtlaan ten oosten van de rotonde in een 30 km/u zone ligt;</text:p>
              </text:list-item>
              <text:list-item text:style-override="id1-3-2-2-1-14-4">
                <text:number>•</text:number>
                <text:p text:style-name="al">De Hogelandsterweg gelegen is in de bebouwde kom van Delfzijl;</text:p>
              </text:list-item>
              <text:list-item text:style-override="id1-3-2-2-1-14-5">
                <text:number>•</text:number>
                <text:p text:style-name="al">De Hogelandsterweg in het beheer is van de Gemeente Eemsdelta;</text:p>
              </text:list-item>
              <text:list-item text:style-override="id1-3-2-2-1-14-6">
                <text:number>•</text:number>
                <text:p text:style-name="al">De Ringoven gelegen is in de bebouwde kom van Delfzijl;</text:p>
              </text:list-item>
              <text:list-item text:style-override="id1-3-2-2-1-14-7">
                <text:number>•</text:number>
                <text:p text:style-name="al">De Ringoven in beheer is van de gemeente Eemsdelta;</text:p>
              </text:list-item>
              <text:list-item text:style-override="id1-3-2-2-1-14-8">
                <text:number>•</text:number>
                <text:p text:style-name="al">De gemeente Eemsdelta hierom bevoegd is tot het nemen van dit verkeersbesluit;</text:p>
              </text:list-item>
              <text:list-item text:style-override="id1-3-2-2-1-14-9">
                <text:number>•</text:number>
                <text:p text:style-name="al">Het gaat om een rotonde met daarop aan de oostzijde (Jachtlaan) een uitritconstructie met daarop voorrang voor fietsers en voetgangers;</text:p>
              </text:list-item>
              <text:list-item text:style-override="id1-3-2-2-1-14-10">
                <text:number>•</text:number>
                <text:p text:style-name="al">De andere drie takken van de rotonde voorrang geeft aan het autoverkeer;</text:p>
              </text:list-item>
              <text:list-item text:style-override="id1-3-2-2-1-14-11">
                <text:number>•</text:number>
                <text:p text:style-name="al">Hierdoor een onduidelijke voorrangssituatie kan ontstaan waarbij fietsers op slechts één van de vier takken van de rotonde voorrang hebben;</text:p>
              </text:list-item>
              <text:list-item text:style-override="id1-3-2-2-1-14-12">
                <text:number>•</text:number>
                <text:p text:style-name="al">De gemeente Eemsdelta fietsen wil stimuleren;</text:p>
              </text:list-item>
              <text:list-item text:style-override="id1-3-2-2-1-14-13">
                <text:number>•</text:number>
                <text:p text:style-name="al">Er landelijk afspraken zijn om fietsers binnen de bebouwde kom in de voorrang te zetten en dit onderzocht is door de SWOV en als veiliger wordt gezien;</text:p>
              </text:list-item>
              <text:list-item text:style-override="id1-3-2-2-1-14-14">
                <text:number>•</text:number>
                <text:p text:style-name="al">Het uit de voorrang halen van de fietsers op de oostelijke tak van de rotonde een onduidelijkere weginrichting geeft met name in combinatie met de aanwezige verkeersdrempel;</text:p>
              </text:list-item>
              <text:list-item text:style-override="id1-3-2-2-1-14-15">
                <text:number>•</text:number>
                <text:p text:style-name="al">De kruising Ringoven, Jachtlaan moment onoverzichtelijk is;</text:p>
              </text:list-item>
              <text:list-item text:style-override="id1-3-2-2-1-14-16">
                <text:number>•</text:number>
                <text:p text:style-name="al">Er op deze kruising al meerdere ongelukken zijn geweest;</text:p>
              </text:list-item>
              <text:list-item text:style-override="id1-3-2-2-1-14-17">
                <text:number>•</text:number>
                <text:p text:style-name="al">Het daarom wenselijk is dat kruisend verkeer hier stopt om goed te kunnen kijken; </text:p>
              </text:list-item>
              <text:list-item text:style-override="id1-3-2-2-1-14-18">
                <text:number>•</text:number>
                <text:p text:style-name="al">Aan de Jachtlaan kind centrum west gevestigd is;</text:p>
              </text:list-item>
              <text:list-item text:style-override="id1-3-2-2-1-14-19">
                <text:number>•</text:number>
                <text:p text:style-name="al">Er veel leerlingen met de fiets naar kind centrum west gaan;</text:p>
              </text:list-item>
              <text:list-item text:style-override="id1-3-2-2-1-14-20">
                <text:number>•</text:number>
                <text:p text:style-name="al">Hierdoor meer fietsverkeer over de rotonde gaat;</text:p>
              </text:list-item>
              <text:list-item text:style-override="id1-3-2-2-1-14-21">
                <text:number>•</text:number>
                <text:p text:style-name="al">Er veel functies en bestemmingen langs de Jachtlaan liggen;</text:p>
              </text:list-item>
              <text:list-item text:style-override="id1-3-2-2-1-14-22">
                <text:number>•</text:number>
                <text:p text:style-name="al">De Jachtlaan hierdoor een belangrijke fietsader voor de stad is;</text:p>
              </text:list-item>
              <text:list-item text:style-override="id1-3-2-2-1-14-23">
                <text:number>•</text:number>
                <text:p text:style-name="al">Het instellen van voorrang op de hele rotonde voor de fietsers en voetgangers daarbij de veiligste keuze is;</text:p>
              </text:list-item>
              <text:list-item text:style-override="id1-3-2-2-1-14-24">
                <text:number>•</text:number>
                <text:p text:style-name="al">Er op de Hogelandsterweg een onderbroken middenlijn is;</text:p>
              </text:list-item>
              <text:list-item text:style-override="id1-3-2-2-1-14-25">
                <text:number>•</text:number>
                <text:p text:style-name="al">Er hier momenteel te hard wordt gereden</text:p>
              </text:list-item>
              <text:list-item text:style-override="id1-3-2-2-1-14-26">
                <text:number>•</text:number>
                <text:p text:style-name="al">In de toekomst meerdere maatregelen genomen gaan worden om de snelheid te verlagen;</text:p>
              </text:list-item>
              <text:list-item text:style-override="id1-3-2-2-1-14-27">
                <text:number>•</text:number>
                <text:p text:style-name="al">Als onderdeel hiervan een doorgetrokken middenlijn wenselijk is;</text:p>
              </text:list-item>
            </text:list>
            <text:p text:style-name="tussenkopcur">
            <text:span text:style-name="nadrukvet">Overleg</text:span>
          </text:p>
            <text:p text:style-name="common-al">Conform artikel 24 van het Besluit administratieve bepalingen inzake het wegverkeer is er overleg geweest met de gemandateerde verkeersadviseur van de korpschef van politie Noord Nederland, bureau Ommelanden-Noord. Deze heeft op 3, december, 2025 advies gegeven. Dit advies is positief voor de kruising Ringoven – Jachtlaan en negatief voor de rotonde Jachtlaan - Hogelandsterweg en terug te vinden onder hun kenmerk 202532598.</text:p>
            <text:p text:style-name="tussenkopcur">
            <text:span text:style-name="nadrukvet">Motivatie</text:span>
          </text:p>
            <text:p text:style-name="common-al">Gelet op de volgende doelen uit artikel 2 WVW:</text:p>
            <text:list text:style-name="id1-3-2-2-1-19">
              <text:list-item text:style-override="id1-3-2-2-1-19-1">
                <text:number>•</text:number>
                <text:p text:style-name="al">Het verzekeren van de veiligheid op de weg (Eerste lid, sub a);</text:p>
              </text:list-item>
              <text:list-item text:style-override="id1-3-2-2-1-19-2">
                <text:number>•</text:number>
                <text:p text:style-name="al">Het beschermen van weggebruikers (Eerste lid, sub b);</text:p>
              </text:list-item>
              <text:list-item text:style-override="id1-3-2-2-1-19-3">
                <text:number>•</text:number>
                <text:p text:style-name="al">Het in stand houden van de weg en het waarborgen van de bruikbaarheid daarvan (Eerste lid, sub C).</text:p>
              </text:list-item>
              <text:list-item text:style-override="id1-3-2-2-1-19-4">
                <text:number>•</text:number>
                <text:p text:style-name="al">Het zoveel mogelijk waarborgen van de vrijheid van het verkeer (Eerste lid, sub D)</text:p>
              </text:list-item>
            </text:list>
            <text:p text:style-name="common-al">
            <text:span text:style-name="nadrukondlijn">Belangenafweging en toelichting</text:span>
          </text:p>
            <text:p text:style-name="common-al">Door het in de voorrang zetten van de fietsers en voetgangers op de gehele rotonde Jachtlaan en Hogelandsterweg wordt de situatie overzichtelijker en veiliger voor de fietsers en voetgangers op de rotonde. De politie heeft negatief geadviseerd over deze veiligheid op basis van dat voetgangers en fietsers met name tussen zonsondergang en zonsopkomst wanneer deze zwakkere verkeersdeelnemers minder goed zichtbaar zullen zijn door de plaatsing en het gebrek aan openbare verlichting. </text:p>
            <text:p text:style-name="common-al">De politie geeft echter wel aan dat wanneer de borden B6 voor de fietsers en een juist ingerichte voetgangersoversteekplaats in combinatie met de borden L2 er wel een handhaafbare situatie ontstaat. </text:p>
            <text:p text:style-name="common-al">Gezien fietsers verplicht zijn tot het gebruiken van verlichting in het donker en er bij elke oversteek een lichtmast aanwezig is zijn de zwakkere deelnemers zichtbaar in het verkeer. Ook gelet op dat deze situatie wel handhaafbaar is voor de politie en de voorrang situatie duidelijker wordt dan nu het geval is en duidelijker dan wanneer de fietser en voetganger overal uit de voorrang worden gehaald is dit de beste keuze om de verkeersveiligheid te bevorderen op de weg. </text:p>
            <text:p text:style-name="common-al">Als laatste punt is door de politie aangegeven dat de doorstroming van het verkeer en (mogelijk) hulpdiensten nadelige gevolgen zou hebben van deze aanpassingen. Gezien het een landelijke afspraak is om fietsers in de voorrang te hebben op rotondes binnen de bebouwde kom is dit iets dat landelijk gebeurt. De nadelige gevolgen voor hulpdiensten zullen minimaal zijn gezien deze met optische en geluid singalen al voorrang hebben. Voor het overige wegverkeer zal de vertraging ook minimaal zijn gezien deze nu al voorrang moeten verlenen op auto's op de rotonde en hier enkel fietsers en voetgangers bijkomen. De verwachting is dan ook dat deze maatregel minimaal effect heeft. </text:p>
            <text:p text:style-name="common-al">De uitbreiding van de bestaande borden G11 ‘Fietspad’ dient ter verduidelijking van de fietspaden en dat de rotonde in twee richtingen kan worden bereden door fietsers. Dit is voor zowel fietsers als bestuurders van voertuigen op de weg te zien door de onderborden met daarop peilen dat verkeer vanuit twee richtingen kan komen.</text:p>
            <text:p text:style-name="common-al">Het regelen van de voorrangssituatie belemmert de vrijheid van het verkeer (Artikel 2 WVW, eerste lid, sub D) omdat nu bestuurders die over de weg gaan gedwongen worden voorrang te verlenen aan fietsers en voetgangers. Echter geeft dit wel meer veiligheid (Artikel 2 WVW, eerste lid, sub A) voor deze groepen wat hierin van grotere belang is.</text:p>
            <text:p text:style-name="common-al">Het instellen van een stopstreep voor verkeer vanaf de Jachtlaan en Ringoven ter verbetering van de veiligheid (Artikel 2 WVW, eerste lid, sub A) en bescherming (Artikel 2 WVW, eerste lid, sub B) voor fietsers beperkt de vrijheid (Artikel 2 WVW, eerste lid, sub D) van het verkeer. Echter is het beschermen van de fietsers om hun veiligheid te verbeteren hier van grotere waarde. </text:p>
            <text:p text:style-name="common-al">Het instellen van een verplichte rijrichting op het parkeerterrein bij Kind centrum west verbeterd de veiligheid op de weg (Artikel 2 WVW, eerste lid, sub A) maar beperkt de vrijheid van het verkeer (Artikel 2 WVW, eerste lid, sub D). Daarnaast is het instellen van een verplichting fietspad langs de Jachtlaan een verbetering van de veiligheid (Artikel 2 WVW, eerste lid, sub A) op de weg, beschermd (Artikel 2 WVW, eerste lid, sub B) het de fietsers en beperkt dit de vrijheid van het verkeer (Artikel 2 WVW, eerste lid, sub D) </text:p>
            <text:p text:style-name="common-al">Door het plaatsen van een doorgetrokken streep op de Hogelandsterweg wordt de vrijheid van het verkeer beperkt (Artikel 2 WVW, eerste lid, sub D) omdat er niet langer ingehaald kan worden. Daarentegen wordt de veiligheid op de weg veiligheid (Artikel 2 WVW, eerste lid, sub A) verbeterd doordat het wegverkeer voortaan achter de langzamer rijdende auto moet blijven en hierdoor zelf ook minder hard kan rijden. </text:p>
            <text:p text:style-name="common-al">Alle maatregelen dragen bij aan het in stand houden van de weg en de bruikbaarheid door de kans op ongevallen te voorkomen waardoor de weg gedurende een korte periode afgesloten moet worden. (Eerste lid, sub C).</text:p>
            <text:p text:style-name="tussenkopcur">
            <text:span text:style-name="nadrukvet">Besluit</text:span>
          </text:p>
            <text:list text:style-name="id1-3-2-2-1-32">
              <text:list-item text:style-override="id1-3-2-2-1-32-1">
                <text:number>1.</text:number>
                <text:p text:style-name="al">Het instellen van voorrang voor fietsers op de gehele rotonde Jachtlaan, Hogelandsterweg in Delfzijl door middel van het plaatsen van de verkeersborden B6 ‘Verleen voorrang aan bestuurders op de kruisende weg’ voorzien van een onderbord met twee peilen naar links en rechts ter attentie dat het fietsverkeer van twee kanten kan komen en het plaatsen van haaientanden op de weg;</text:p>
              </text:list-item>
              <text:list-item text:style-override="id1-3-2-2-1-32-2">
                <text:number>2.</text:number>
                <text:p text:style-name="al">Het plaatsen van voetgangersoversteekplaatsen om de voorrang voor voetgangers op de rotonde Jachtlaan, Hogelandsterweg te regelen en ter verduidelijking van deze situatie het bord L2 ‘Voetgangersoversteekplaats’ te plaatsen;</text:p>
              </text:list-item>
              <text:list-item text:style-override="id1-3-2-2-1-32-3">
                <text:number>3.</text:number>
                <text:p text:style-name="al">Het instellen van een voorrangskruising voor fietsers op de kruising Ringoven Jachtlaan door middel van het plaatsen van een stopstreep en de verkeersborden B7 Stop; verleen voorrang aan bestuurders op de kruisende weg’ voorzien van een onderbord met daarop een fiets en de peilen vanuit twee richtingen ter attentie dat verkeer vanuit twee kanten kan komen;</text:p>
              </text:list-item>
              <text:list-item text:style-override="id1-3-2-2-1-32-4">
                <text:number>4.</text:number>
                <text:p text:style-name="al">Het plaatsen van een vrij liggend fietspad aan de noordzijde van de Jachtlaan door middel van het verkeersbord G11 ‘verplicht fietspad’; </text:p>
              </text:list-item>
              <text:list-item text:style-override="id1-3-2-2-1-32-5">
                <text:number>5.</text:number>
                <text:p text:style-name="al">Dat de zone 30 km/h vanaf de rotonde Jachtlaan, Hogelandsterweg ingaat in oostelijke richting; </text:p>
              </text:list-item>
              <text:list-item text:style-override="id1-3-2-2-1-32-6">
                <text:number>6.</text:number>
                <text:p text:style-name="al">Het instellen van een éénrichtingsweg op het parkeerterrein van Kind centrum West met de verkeersbroden C2 ‘Éénrichtingsweg , in deze richting gesloten voor voertuigen, ruiterfs en geleiders van rij- of trekdieren’, C3 ‘Eenrichtingsweg’ en C4 ‘Eenrichtingsweg’ voor voertuigen, ruiters geleiders van rij- of trekdieren of vee. </text:p>
              </text:list-item>
              <text:list-item text:style-override="id1-3-2-2-1-32-7">
                <text:number>7.</text:number>
                <text:p text:style-name="al">Het plaatsen van een doorgetrokken streep als as-markering op de Hogelandsterweg tussen de rotonde met de Jachtlaan en de rotonde Zwet/Hogelandsterweg</text:p>
              </text:list-item>
            </text:list>
            <text:p text:style-name="tussenkopcur">
            <text:span text:style-name="nadrukvet">Situatieschets – rotonde Jachtlaan &amp; Hogelandsterweg</text:span>
          </text:p>
            <text:p text:style-name="common-al">
            <draw:frame><draw:text-box><text:section text:name="plaatje_id1-3-2-2-1-34-1" text:style-name="plaatje">
              <text:p text:style-name="illustratie_id1-3-2-2-1-34-1-1"><draw:frame draw:style-name="illustratie_id1-3-2-2-1-34-1-1" text:anchor-type="paragraph" svg:width="153mm" svg:height="116.51921824104234mm"><draw:image xlink:href="Pictures/afb723268851i0ee821d2-d825-4728-939d-34e93430531c.png" xlink:type="simple"/></draw:frame></text:p>
            </text:section></draw:text-box></draw:frame>
          </text:p>
            <text:p text:style-name="tussenkopcur">
            <text:span text:style-name="nadrukvet">Situatieschets kruising Jachtlaan – Ringoven</text:span>
          </text:p>
            <text:p text:style-name="last-al">
            <draw:frame><draw:text-box><text:section text:name="plaatje_id1-3-2-2-1-36-1" text:style-name="plaatje">
              <text:p text:style-name="illustratie_id1-3-2-2-1-36-1-1"><draw:frame draw:style-name="illustratie_id1-3-2-2-1-36-1-1" text:anchor-type="paragraph" svg:width="84.7mm" svg:height="98.9mm"><draw:image xlink:href="Pictures/Afbeelding1i3efc987d-7e3c-4b5c-8c19-26ded4e7e0bd.png" xlink:type="simple"/></draw:frame></text:p>
            </text:section></draw:text-box></draw:frame>
          </text:p>
            <text:p text:style-name="tekst_bottom"/>
          </text:section>
        </text:section>
        <text:section text:name="regeling-sluiting_id1-3-2-3" text:style-name="regeling-sluiting">
          <text:section text:name="ondertekening_id1-3-2-3-1">
            <text:p><text:span text:style-name="functie">Appingedam, 5 december 2025</text:span></text:p>
            <text:p><text:span text:style-name="functie">Burgemeester en wethouders van de gemeente Eemsdelta,</text:span></text:p>
            <text:p><text:span text:style-name="functie">Namens dezen,</text:span></text:p>
          </text:section>
          <text:section text:name="ondertekening_id1-3-2-3-2">
            <text:p><text:span text:style-name="functie">Edwin Melinga</text:span></text:p>
            <text:p><text:span text:style-name="functie">Teammanager Beleid, Realisatie en Beheer Openbare Ruimte</text:span></text:p>
          </text:section>
        </text:section>
        <text:section text:name="bezwaarschrift_id1-3-2-4" text:style-name="bezwaarschrift">
          <text:p text:style-name="bezwaarschrift_top"/>
          <text:p text:style-name="bezwaarschrift_al">
          <text:span text:style-name="nadrukvet">Mededelingen</text:span>
        </text:p>
          <text:p text:style-name="bezwaarschrift_al">
          <text:span text:style-name="nadrukondlijn">Inzage besluit</text:span>
        </text:p>
          <text:p text:style-name="bezwaarschrift_al">Dit besluit is gepubliceerd via https://www.officielebekendmakingen.nl/ en Eemsbode en ligt eveneens gedurende de termijn van zes weken na de dag van openbare kennisgeving ter inzage bij de Publieksbalie te Appingedam, Delfzijl en Loppersum. U kunt dit besluit op afspraak inzien gedurende openingstijden.</text:p>
          <text:p text:style-name="bezwaarschrift_al">
          <text:span text:style-name="nadrukondlijn">Bent u het niet eens met dit besluit?</text:span>
        </text:p>
          <text:p text:style-name="bezwaarschrift_al">Belt u ons dan eerst. Wij nemen dan samen met u het besluit door om te bekijken of er nog onduidelijkheden zijn, of er nog andere relevante informatie is en of er misschien een andere oplossing mogelijk is die uw bezwaren wegneemt. Soms blijkt een bezwaarprocedure achteraf helemaal niet nodig.</text:p>
          <text:p text:style-name="bezwaarschrift_al">Bezwaar- of beroepsclausule</text:p>
          <text:p text:style-name="bezwaarschrift_al">Tegen dit besluit kan iedere belanghebbende op grond van het bepaalde in de Algemene wet bestuursrecht binnen 6 weken na de dag van openbare kennisgeving een gemotiveerd bezwaarschrift indienen bij het college van burgemeester en wethouders van Eemsdelta, Postbus 15, 9900 AA Appingedam, onder vermelding van ‘bezwaarschrift’. Het bezwaarschrift moet ondertekend zijn en tenminste de naam en het adres van de indiener, de dagtekening, een omschrijving van het besluit waartegen het bezwaar is gericht en de gronden van het bezwaar bevatten.</text:p>
          <text:p text:style-name="bezwaarschrift_al">Degenen die een bezwaarschrift hebben ingediend kunnen, indien er sprake is van spoedeisend belang, tevens op grond van artikel 8:81 van de Algemene wet bestuursrecht, bij de president van de Arrondissementsrechtbank Groningen, sector bestuursrecht, Postbus 781, 9700 AT Groningen vragen een voorlopige voorziening te treffen. Voor het behandelen van een dergelijk verzoek wordt griffierecht gehev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4-1-1" style:parent-style-name="Standard">
      <style:paragraph-properties style:line-spacing="0mm" style:text-autospace="none" ofo:line-height="0.001cm"/>
    </style:style>
    <style:style style:family="graphic" style:name="illustratie_id1-3-2-2-1-34-1-1" style:parent-style-name="Standard">
      <style:graphic-properties style:horizontal-pos="left" style:horizontal-rel="paragraph" style:vertical-pos="top" style:vertical-rel="paragraph" style:wrap="none" ofo:margin-right="3mm"/>
    </style:style>
    <style:style style:family="paragraph" style:name="illustratie_id1-3-2-2-1-36-1-1" style:parent-style-name="Standard">
      <style:paragraph-properties style:line-spacing="0mm" style:text-autospace="none" ofo:line-height="0.001cm"/>
    </style:style>
    <style:style style:family="graphic" style:name="illustratie_id1-3-2-2-1-3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530962</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962</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962</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Eemsdelta</meta:user-defined>
    <meta:user-defined meta:name="OVERHEID.Gemeente/OVERHEID.authority">Eemsdelta</meta:user-defined>
    <meta:user-defined meta:name="OVERHEID.Informatietype/DC.type">officiële publicatie</meta:user-defined>
    <meta:user-defined meta:name="OVERHEIDop.Rubriek/DC.type">verkeersbesluit of -mededeling</meta:user-defined>
    <meta:user-defined meta:name="OVERHEID.Gemeente/DCTERMS.publisher">Eemsdelta</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Eemsdelta - verschillende verkeersmaatregelen voorrangssituatie - Jachtlaan Delfzijl</meta:user-defined>
    <meta:user-defined meta:name="OVERHEIDvb.Wegcategorie/OVERHEIDvb.wegcategorie">Gebiedsontsluitingsweg binnen de bebouwde ko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1277176</meta:user-defined>
    <meta:user-defined meta:name="OVERHEIDop.verkeersbordcode">B6</meta:user-defined>
    <meta:user-defined meta:name="OVERHEIDop.verkeersbordcode">B7</meta:user-defined>
    <meta:user-defined meta:name="OVERHEIDop.verkeersbordcode">C2</meta:user-defined>
    <meta:user-defined meta:name="OVERHEIDop.verkeersbordcode">C3</meta:user-defined>
    <meta:user-defined meta:name="OVERHEIDop.verkeersbordcode">C4</meta:user-defined>
    <meta:user-defined meta:name="OVERHEIDop.verkeersbordcode">G11</meta:user-defined>
    <meta:user-defined meta:name="OVERHEIDop.verkeersbordcode">L2</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keersbesluit verschillende verkeersmaatregelen op de Jachtlaan te Delfzijl in de gemeente Eemsdelta</meta:user-defined>
    <meta:user-defined meta:name="DCTERMS.W3CDTF/DCTERMS.available">2025-12-05</meta:user-defined>
    <meta:user-defined meta:name="DCTERMS.W3CDTF/OVERHEIDop.jaargang">2025</meta:user-defined>
    <meta:user-defined meta:name="OVERHEIDop.publicationIssue">530962</meta:user-defined>
    <meta:user-defined meta:name="OVERHEIDop.GmbID/DC.identifier">gmb-2025-530962</meta:user-defined>
    <meta:user-defined meta:name="OVERHEIDop.versieInformatie"/>
  </office:meta>
</office:document-meta>
</file>