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ijn op het plein 26 mei 2025 aan Ambachtsplein 11, 2391 B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Wijn op het plein 26 mei 2025 aan Ambachtsplein 11, 2391 BD Hazerswoude-Dorp, geregistreerd onder nr. 0484374831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6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48318</meta:user-defined>
    <dc:language>nl</dc:language>
    <meta:user-defined meta:name="OVERHEIDop.locatietype/OVERHEIDop.gebiedsmarkering">Punt</meta:user-defined>
    <meta:user-defined meta:name="DC.title">Aanvraag evenementenvergunning voor Wijn op het plein 26 mei 2025 aan Ambachtsplein 11, 2391 BD Hazerswoude-Dor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61</meta:user-defined>
    <meta:user-defined meta:name="OVERHEIDop.GmbID/DC.identifier">gmb-2025-530961</meta:user-defined>
    <meta:user-defined meta:name="OVERHEIDop.versieInformatie"/>
  </office:meta>
</office:document-meta>
</file>