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erbouwen van een woning - Vresselseweg 44, 5491PD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6 november 2024 ingediende aanvraag om een omgevingsvergunning (met kenmerk OW-2024-3617) voor het verbouwen van een won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096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6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6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4-3617</meta:user-defined>
    <meta:user-defined meta:name="DCTERMS.abstract">Gemeente Meierijstad – Ingetrokken aanvraag - omgevingsvergunning - verbouwen van een woning - Vresselseweg 44, 5491PD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verbouwen van een woning - Vresselseweg 44, 5491PD Sint-Oedenrod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60</meta:user-defined>
    <meta:user-defined meta:name="OVERHEIDop.GmbID/DC.identifier">gmb-2025-530960</meta:user-defined>
    <meta:user-defined meta:name="OVERHEIDop.versieInformatie"/>
  </office:meta>
</office:document-meta>
</file>