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3</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24 uur van Woerden 8 en 9 mei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9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83</meta:user-defined>
    <meta:user-defined meta:name="DCTERMS.abstract">het organiseren van 24 uur van Woerden 8 en 9 mei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0957</meta:user-defined>
    <meta:user-defined meta:name="OVERHEIDop.GmbID/DC.identifier">gmb-2025-530957</meta:user-defined>
    <meta:user-defined meta:name="OVERHEIDop.versieInformatie"/>
  </office:meta>
</office:document-meta>
</file>