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Activiteitenbesluit voor Lageweg 14, 6621 BS, Dreumel, Een melding Besluit activiteiten leefomgeving (Bal) is geaccepteerd voor het onderhouden en repareren van verbrandingsmotoren, gemotoriseerde voertuigen, vliegtuigen, vaartuigen of werktuigen, ODR2516189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30955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95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95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West Maas en W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West Maas en Waal - Melding Activiteitenbesluit voor Lageweg 14, 6621 BS, Dreumel, Een melding Besluit activiteiten leefomgeving (Bal) is geaccepteerd voor het onderhouden en repareren van verbrandingsmotoren, gemotoriseerde voertuigen, vliegtuigen, vaartuigen of werktuigen, ODR2516189-</meta:user-defined>
    <meta:user-defined meta:name="DCTERMS.W3CDTF/DCTERMS.available">2025-12-17</meta:user-defined>
    <meta:user-defined meta:name="DCTERMS.W3CDTF/OVERHEIDop.jaargang">2025</meta:user-defined>
    <meta:user-defined meta:name="OVERHEIDop.publicationIssue">530955</meta:user-defined>
    <meta:user-defined meta:name="OVERHEIDop.GmbID/DC.identifier">gmb-2025-530955</meta:user-defined>
    <meta:user-defined meta:name="OVERHEIDop.versieInformatie"/>
  </office:meta>
</office:document-meta>
</file>