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ingelweg 2, 9771BC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5 een aanvraag ontvangen voor het uitbreiden van een stal op de locatie Singelweg 2, 9771BC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095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96</meta:user-defined>
    <meta:user-defined meta:name="DCTERMS.abstract">het uitbreiden van een stal, Singelweg 2, 9771BC Sauwerd (3 december 2025)</meta:user-defined>
    <dc:language>nl</dc:language>
    <meta:user-defined meta:name="OVERHEIDop.locatietype/OVERHEIDop.gebiedsmarkering">Vlak</meta:user-defined>
    <meta:user-defined meta:name="DC.title">Ontvangst aanvraag omgevingsvergunning, Singelweg 2, 9771BC Sauwer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52</meta:user-defined>
    <meta:user-defined meta:name="OVERHEIDop.GmbID/DC.identifier">gmb-2025-530952</meta:user-defined>
    <meta:user-defined meta:name="OVERHEIDop.versieInformatie"/>
  </office:meta>
</office:document-meta>
</file>