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ode of zieke bomen in Tanthof-Oost ( wijk 23) naar aanleiding van een inspectie, 262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xx Delft| het vervangen van dode of zieke bomen in Tanthof-Oost ( wijk 23) naar aanleiding van een inspectie | 27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0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9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07</meta:user-defined>
    <meta:user-defined meta:name="DCTERMS.abstract">Vervangen 35 bomen Tanthof O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ode of zieke bomen in Tanthof-Oost ( wijk 23) naar aanleiding van een inspectie, 2623xx Delf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48</meta:user-defined>
    <meta:user-defined meta:name="OVERHEIDop.GmbID/DC.identifier">gmb-2025-530948</meta:user-defined>
    <meta:user-defined meta:name="OVERHEIDop.versieInformatie"/>
  </office:meta>
</office:document-meta>
</file>