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IMRO) wijziging omgevingsplan 'Landgoed 't Oude Hof, Bergen' - Eeuwigelaan 1 in 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rgen NH geven op grond van artikel 2.4 van de Omgevingswet kennis van het feit dat vanaf 15 december 2025 het volgende omgevingsplan gedurende 6 weken ter inzage ligt: </text:p>
            <text:p text:style-name="al">Het ontwerp (TAM IMRO) wijziging omgevingsplan 'Landgoed 't Oude Hof, Bergen' - Eeuwigelaan 1 in Bergen.</text:p>
            <text:p text:style-name="tussenkopcur">Inhoud omgevingsplan </text:p>
            <text:p text:style-name="al">Het omgevingsplan legt de herinrichting en het gebruik van Landgoed ‘t Oude Hof planologisch vast.</text:p>
            <text:p text:style-name="tussenkopcur">Waar en wanneer kunt u stukken inzien?</text:p>
            <text:p text:style-name="al">Het ontwerp wijziging omgevingsplan en de daarbij behorende stukken zijn met ingang van 15 december 2025 gedurende zes weken digitaal in te zien via <text:a xlink:href="https://omgevingswet.overheid.nl/regels-op-de-kaart" xlink:type="simple">https://omgevingswet.overheid.nl/regels-op-de-kaart</text:a> onder planID NL.IMRO.0373.TAMOP22Aoudehof-B001. De stukken zijn fysiek in te zien op het gemeentehuis van Bergen, Jan Ligthartstraat 4, 1817 MR Alkmaar.   </text:p>
            <text:p text:style-name="tussenkopcur">Hoe kunt u reageren?</text:p>
            <text:p text:style-name="al">Een ieder kan tijdens de inzagetermijn mondeling of (bij voorkeur) schriftelijk zienswijzen naar voren brengen op het ontwerp. Uw schriftelijke zienswijze kan worden gericht aan het college van Bergen NH, Postbus 175, 1860 AD Bergen. Wij verzoeken u bovenaan de brief te vermelden ‘zienswijze omgevingsplan Landgoed ’t Oude Hof Bergen’. Voor een mondelinge zienswijze kunt u een afspraak maken via <text:a xlink:href="mailto:plannen-bergen@debuch.nl" xlink:type="simple">plannen-bergen@debuch.nl</text:a>. Anonieme zienswijzen en zienswijzen via e-mail laten wij buiten behandeling.</text:p>
            <text:p text:style-name="al">Bergen NH, 12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9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op.referentienummer">NL.IMRO.0373.TAMOP22Aoudehof-B001</meta:user-defined>
    <dc:language>nl</dc:language>
    <meta:user-defined meta:name="OVERHEIDop.locatietype/OVERHEIDop.gebiedsmarkering">Adres</meta:user-defined>
    <meta:user-defined meta:name="DC.title">Ontwerp (TAM IMRO) wijziging omgevingsplan 'Landgoed 't Oude Hof, Bergen' - Eeuwigelaan 1 in Bergen</meta:user-defined>
    <meta:user-defined meta:name="DCTERMS.W3CDTF/DCTERMS.available">2025-12-12</meta:user-defined>
    <meta:user-defined meta:name="DCTERMS.W3CDTF/OVERHEIDop.jaargang">2025</meta:user-defined>
    <meta:user-defined meta:name="OVERHEIDop.publicationIssue">530945</meta:user-defined>
    <meta:user-defined meta:name="OVERHEIDop.GmbID/DC.identifier">gmb-2025-530945</meta:user-defined>
    <meta:user-defined meta:name="OVERHEIDop.versieInformatie"/>
  </office:meta>
</office:document-meta>
</file>