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de 1e verdieping, Ereprijskamp 19 2353HX Leiderdorp, LDPZ2025-000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Ereprijskamp 19 2353HX Leiderdorp</text:p>
            <text:p text:style-name="common-al">
            <text:span text:style-name="nadrukvet">Zaaknummer:</text:span> LDPZ2025-000336</text:p>
            <text:p text:style-name="common-al">
            <text:span text:style-name="nadrukvet">Datum ontvangst aanvraag:</text:span> 01-12-2025</text:p>
            <text:p text:style-name="common-al">
            <text:span text:style-name="nadrukvet">Omschrijving:</text:span> vergroten van de 1e verdiep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09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36</meta:user-defined>
    <meta:user-defined meta:name="DCTERMS.abstract">vergroten van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groten van de 1e verdieping, Ereprijskamp 19 2353HX Leiderdorp, LDPZ2025-000336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40</meta:user-defined>
    <meta:user-defined meta:name="OVERHEIDop.GmbID/DC.identifier">gmb-2025-530940</meta:user-defined>
    <meta:user-defined meta:name="OVERHEIDop.versieInformatie"/>
  </office:meta>
</office:document-meta>
</file>