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mas à Kempisstraat 85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omgevingsvergunning</text:p>
            <text:p text:style-name="common-al">Besluit: verleend</text:p>
            <text:p text:style-name="common-al">Besluit verzonden op: 02-12-2025</text:p>
            <text:p text:style-name="common-al">Zaakadres: Thomas à Kempisstraat 85 1064LT Amsterdam</text:p>
            <text:p text:style-name="common-al">Zaaknummer: Z2025-048405</text:p>
            <text:p text:style-name="common-al">DSO-nummer: 20251113003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84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9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05</meta:user-defined>
    <meta:user-defined meta:name="DCTERMS.abstract">wijzigen van de eerder verleende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mas à Kempisstraat 85 1064LT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38</meta:user-defined>
    <meta:user-defined meta:name="OVERHEIDop.GmbID/DC.identifier">gmb-2025-530938</meta:user-defined>
    <meta:user-defined meta:name="OVERHEIDop.versieInformatie"/>
  </office:meta>
</office:document-meta>
</file>