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WATERTORENLAAN 15 VUGH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Watertorenlaan 15 Vught, Oliebollenveldloop op 31-12-2025, Z25 - 297706</text:p>
            <text:p text:style-name="tussenkopcur">De vergunning is verzonden op 03 dec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093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WATERTORENLAAN 15 VUGHT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35</meta:user-defined>
    <meta:user-defined meta:name="OVERHEIDop.GmbID/DC.identifier">gmb-2025-530935</meta:user-defined>
    <meta:user-defined meta:name="OVERHEIDop.versieInformatie"/>
  </office:meta>
</office:document-meta>
</file>