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legaliseren van het tijdelijk gebruik van de loods aan Rithsestraat 172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afwijken van het omgevingsplan (tijdelijk gebruik)</text:p>
            <text:p text:style-name="common-al">De gemeente Breda heeft op 03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9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9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922</meta:user-defined>
    <meta:user-defined meta:name="DCTERMS.abstract">het legaliseren van het tijdelijk gebruik van de loods</meta:user-defined>
    <dc:language>nl</dc:language>
    <meta:user-defined meta:name="OVERHEIDop.locatietype/OVERHEIDop.gebiedsmarkering">Punt</meta:user-defined>
    <meta:user-defined meta:name="DC.title">Verlengen van de beslistermijn voor het legaliseren van het tijdelijk gebruik van de loods aan Rithsestraat 172 4838GD Bred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29</meta:user-defined>
    <meta:user-defined meta:name="OVERHEIDop.GmbID/DC.identifier">gmb-2025-530929</meta:user-defined>
    <meta:user-defined meta:name="OVERHEIDop.versieInformatie"/>
  </office:meta>
</office:document-meta>
</file>