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 Steenbergen: Voorgenomen verkoop ondergrondse afvalinzamelmiddelen aan Saver N.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De ondergrondse afvalinzamelmiddelen liggen in diverse kadastrale percelen en zijn verspreid over de gehele gemeente Steenbergen.</text:p>
            <text:p text:style-name="al"/>
          </text:section>
          <text:section text:name="artikel_id1-3-2-2-2" text:style-name="artikel">
            <text:p text:style-name="artikel_kop_titel"><text:span text:style-name="artikel_kop_label">Enige serieuze gegadigde</text:span> </text:p>
            <text:p text:style-name="al">De gemeente Steenbergen (hierna: gemeente) is eigenaar van diverse percelen, waarin ondergrondse afvalinzamelmiddelen zijn gesitueerd. De ondergrondse containers variëren in grootte afhankelijk van het type afval dat erin wordt gedeponeerd en de plaats waar deze ondergrondse containers zijn geplaatst. De afvalinzamelmiddelen zijn verspreid over de gemeente Steenbergen. De gemeente is voornemens om deze afvalinzamelmiddelen te verkopen aan Saver N.V. (hierna Saver) en tevens een zakelijk recht te vestigen op de ondergrondse containers. </text:p>
            <text:p text:style-name="al"/>
            <text:p text:style-name="al">Naar het oordeel van de gemeente is Saver de enige serieuze gegadigde die in aanmerking komt voor de hiervoor vermelde voorgenomen verkoop en voorgenomen vestiging van het zakelijk recht. Saver betreft immers het gecontracteerde bedrijf dat het huishoudelijk afval van de inwoners van de gemeente Steenbergen inzamelt en verwerkt. Daarnaast is de gemeente als aandeelhouder aangesloten bij Saver. Saver zal na de voorgenomen verkoop deze ondergrondse containers blijven inzetten bij de afvalinzameling in de gemeente. Dit is een publiek belang. De feitelijke situatie zal onveranderd blijven, daar de ondergrondse containers al gesitueerd zijn. </text:p>
            <text:p text:style-name="al"/>
          </text:section>
          <text:section text:name="artikel_id1-3-2-2-3" text:style-name="artikel">
            <text:p text:style-name="artikel_kop_titel">Vervaltermijn</text:p>
            <text:p text:style-name="al">Mocht u als belanghebbende bezwaren hebben tegen de voorgenomen verkoop en voorgenomen vestiging van het zakelijke recht, dient u die bezwaren binnen 20 kalenderdagen na datum van deze publicatie kenbaar te maken door een kort geding aanhangig te maken bij de rechtbank Zeeland West-Brabant. Blijft een kort geding uit, dan is de gemeente vrij om (verder) gevolg te geven aan het bovengenoemde.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092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2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2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300493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gemeente Steenbergen: Voorgenomen verkoop ondergrondse afvalinzamelmiddelen aan Saver N.V.</meta:user-defined>
    <meta:user-defined meta:name="DCTERMS.W3CDTF/DCTERMS.available">2025-12-05</meta:user-defined>
    <meta:user-defined meta:name="OVERHEIDop.externeBijlage">Ondergrondse containers excl. privaateigendommen|exb-2025-44730</meta:user-defined>
    <meta:user-defined meta:name="DCTERMS.W3CDTF/OVERHEIDop.jaargang">2025</meta:user-defined>
    <meta:user-defined meta:name="OVERHEIDop.publicationIssue">530928</meta:user-defined>
    <meta:user-defined meta:name="OVERHEIDop.GmbID/DC.identifier">gmb-2025-530928</meta:user-defined>
    <meta:user-defined meta:name="OVERHEIDop.versieInformatie"/>
  </office:meta>
</office:document-meta>
</file>